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sterstraat thv nr 126-A, 1441AT Purmeren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het plaatsen van een steiger voor Westerstraat 126-A, 1441AT Purmerend. De aanvraag is geregistreerd onder zaaknummer A2021-037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1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71.57 502473.36</meta:user-defined>
    <meta:user-defined meta:name="DC.title">Kennisgeving ontvangst aanvraag plaatsen voorwerpen op of aan de openbare weg Westerstraat thv nr 126-A, 1441AT Purmerend</meta:user-defined>
    <meta:user-defined meta:name="OVERHEID.PostcodeHuisnummer/OVERHEIDop.postcodeHuisnummer">1441AT 126</meta:user-defined>
    <meta:user-defined meta:name="OVERHEIDop.straatnaam">Westerstraat</meta:user-defined>
    <meta:user-defined meta:name="OVERHEIDop.woonplaats">Purmerend</meta:user-defined>
    <meta:user-defined meta:name="DCTERMS.W3CDTF/DCTERMS.available">2021-06-02</meta:user-defined>
    <meta:user-defined meta:name="DCTERMS.W3CDTF/OVERHEIDop.jaargang">2021</meta:user-defined>
    <meta:user-defined meta:name="OVERHEIDop.publicationIssue">170124</meta:user-defined>
    <meta:user-defined meta:name="OVERHEIDop.GmbID/DC.identifier">gmb-2021-170124</meta:user-defined>
    <meta:user-defined meta:name="OVERHEIDop.versieInformatie"/>
  </office:meta>
</office:document-meta>
</file>