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38, het plaatsen van een dakkapel op het voorgeveldakvlak, wabonummer 841135, ontvangen 19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1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75.835 485859.169</meta:user-defined>
    <meta:user-defined meta:name="DC.title">Aanvraag omgevingsvergunning Bronsteeweg 38</meta:user-defined>
    <meta:user-defined meta:name="OVERHEID.PostcodeHuisnummer/OVERHEIDop.postcodeHuisnummer">2101AD 38</meta:user-defined>
    <meta:user-defined meta:name="OVERHEIDop.straatnaam">Bronsteeweg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22</meta:user-defined>
    <meta:user-defined meta:name="OVERHEIDop.GmbID/DC.identifier">gmb-2021-170122</meta:user-defined>
    <meta:user-defined meta:name="OVERHEIDop.versieInformatie"/>
  </office:meta>
</office:document-meta>
</file>