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oest houdende regels omtrent bijzondere bijstand (Beleidsregels bijzondere bijstand 2021)</text:p>
      <text:section text:name="regeling_id1-3-2" text:style-name="regeling">
        <text:section text:name="aanhef_id1-3-2-1" text:style-name="aanhef">
          <text:section text:name="preambule_id1-3-2-1-1" text:style-name="preambule">
            <text:p text:style-name="al">Burgemeester en wethouders van de gemeente Soest, overwegen dat het wenselijk is regels vast te</text:p>
            <text:p text:style-name="al">stellen voor verstrekking van bijzondere bijstand, inkomensondersteunende regelingen en</text:p>
            <text:p text:style-name="al">leenbijstand;</text:p>
            <text:p text:style-name="al"/>
            <text:p text:style-name="al">Gelet op artikel 4:81 lid 1 van de Algemene wet bestuursrecht, de artikelen 15, 35, 48, 49, 50, 51 en</text:p>
            <text:p text:style-name="al">57 van de Participatiewet en het raadsbesluit over de beleidsnotitie “Meedoen in Soest. Herijking</text:p>
            <text:p text:style-name="al">minimabeleid gemeente Soest” d.d. 9 februari 2017;</text:p>
            <text:p text:style-name="al"/>
            <text:p text:style-name="al">besluiten vast te stellen de</text:p>
            <text:p text:style-name="al"/>
            <text:p text:style-name="al">
            <text:span text:style-name="nadrukvet">Beleidsregels bijzondere bijstand 2021 gemeente So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wet, met de uitzondering dat de kostendelersnorm (artikel 22a van de wet) niet van toepassing is;</text:p>
                    </text:list-item>
                    <text:list-item text:style-override="id1-3-2-2-1-2-3-3-3">
                      <text:number>c.</text:number>
                      <text:p text:style-name="al">College: het college van burgemeester en wethouders van de gemeente Soes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Jong meerderjarige: belanghebbende van 18, 19 of 20 jaar</text:p>
                    </text:list-item>
                    <text:list-item text:style-override="id1-3-2-2-1-2-3-3-7">
                      <text:number>g.</text:number>
                      <text:p text:style-name="al">NIBUD: Nationaal Instituut voor Budgetvoorlichting</text:p>
                    </text:list-item>
                    <text:list-item text:style-override="id1-3-2-2-1-2-3-3-8">
                      <text:number>h.</text:number>
                      <text:p text:style-name="al">Voorliggende voorziening: voorziening waarop beroep kan worden gedaan ter verwerving van inkomsten of ter bekostiging van bepaalde uitgaven;</text:p>
                    </text:list-item>
                    <text:list-item text:style-override="id1-3-2-2-1-2-3-3-9">
                      <text:number>i.</text:number>
                      <text:p text:style-name="al">Wet: Participatiewet</text:p>
                    </text:list-item>
                    <text:list-item text:style-override="id1-3-2-2-1-2-3-3-10">
                      <text:number>j.</text:number>
                      <text:p text:style-name="al">Wko: Wet kinderopvang en kwaliteitseisen peuterspeelzalen. </text:p>
                    </text:list-item>
                    <text:list-item text:style-override="id1-3-2-2-1-2-3-3-11">
                      <text:number>k.</text:number>
                      <text:p text:style-name="al">Woning: een woning als bedoeld in artikel 1 onderdeel j van de Wet op de huurtoeslag, alsmede een woonwagen of woonschip als bedoeld in artikel 3, lid 6 van de wet;</text:p>
                    </text:list-item>
                    <text:list-item text:style-override="id1-3-2-2-1-2-3-3-12">
                      <text:number>l.</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text:p>
                </text:list-item>
                <text:list-item text:style-override="id1-3-2-2-2-3-4">
                  <text:number>3.</text:number>
                  <text:p text:style-name="al">In afwijking van het eerste lid kan voor kosten die minder dan € 100,00 bedragen ook achteraf een aanvraag voor bijzondere bijstand worden ingediend;</text:p>
                </text:list-item>
                <text:list-item text:style-override="id1-3-2-2-2-3-5">
                  <text:number>4.</text:number>
                  <text:p text:style-name="al">De kosten als genoemd in het derde lid moeten worden ingediend:</text:p>
                  <text:list text:style-name="id1-3-2-2-2-3-5-3">
                    <text:list-item text:style-override="id1-3-2-2-2-3-5-3-1">
                      <text:number>a.</text:number>
                      <text:p text:style-name="al">Binnen twaalf maanden nadat de oudste kosten zijn gemaakt, indien het totaal van de rekeningen meer dan € 100,00 bedragen;</text:p>
                    </text:list-item>
                    <text:list-item text:style-override="id1-3-2-2-2-3-5-3-2">
                      <text:number>b.</text:number>
                      <text:p text:style-name="al">Binnen één maand na afloop van een periode van twaalf maanden, indien het totaal van de rekeningen minder dan € 100,00 bedragen;</text:p>
                    </text:list-item>
                  </text:list>
                </text:list-item>
                <text:list-item text:style-override="id1-3-2-2-2-3-6">
                  <text:number>5.</text:number>
                  <text:p text:style-name="al">Als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50% van het inkomen voor zover dit inkomen meer is dan 130%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als draagkracht 100% in aanmerking genomen van het inkomen voor zover dit inkomen meer is dan 100% van de bijstandsnorm als het bijzondere bijstand betreft voor:</text:p>
                  <text:list text:style-name="id1-3-2-2-2-4-4-3">
                    <text:list-item text:style-override="id1-3-2-2-2-4-4-3-1">
                      <text:number>a.</text:number>
                      <text:p text:style-name="al">De kosten van wonen;</text:p>
                    </text:list-item>
                    <text:list-item text:style-override="id1-3-2-2-2-4-4-3-2">
                      <text:number>b.</text:number>
                      <text:p text:style-name="al">Verwervingskosten in verband met re-integratie (zoals reiskosten);</text:p>
                    </text:list-item>
                    <text:list-item text:style-override="id1-3-2-2-2-4-4-3-3">
                      <text:number>c.</text:number>
                      <text:p text:style-name="al">De algemeen noodzakelijke kosten van het bestaan van jeugdigen van 18 tot 21 jaar, indien de bijstandsnorm onvoldoende is;</text:p>
                    </text:list-item>
                    <text:list-item text:style-override="id1-3-2-2-2-4-4-3-4">
                      <text:number>d.</text:number>
                      <text:p text:style-name="al">De kosten van bewindvoering in brede zin;</text:p>
                    </text:list-item>
                    <text:list-item text:style-override="id1-3-2-2-2-4-4-3-5">
                      <text:number>e.</text:number>
                      <text:p text:style-name="al">De gemeentelijke belastingen als men niet voor kwijtschelding belastingen in aanmerking komt;</text:p>
                    </text:list-item>
                  </text:list>
                </text:list-item>
                <text:list-item text:style-override="id1-3-2-2-2-4-5">
                  <text:number>4.</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4-6">
                  <text:number>5.</text:number>
                  <text:p text:style-name="al">Voor een belanghebbende die eigenaar is van een door hemzelf of haarzelf of zijn/ haar gezin bewoonde woning geldt het volgende:</text:p>
                  <text:list text:style-name="id1-3-2-2-2-4-6-3">
                    <text:list-item text:style-override="id1-3-2-2-2-4-6-3-1">
                      <text:number>a.</text:number>
                      <text:p text:style-name="al">De vrijlating van het vermogen dat gebonden is in een woning, zoals bedoeld in artikel 34 lid 2 onder d van de wet geldt onverkort;</text:p>
                    </text:list-item>
                    <text:list-item text:style-override="id1-3-2-2-2-4-6-3-2">
                      <text:number>b.</text:number>
                      <text:p text:style-name="al">Het in de eigen woning gebonden vermogen wordt berekend met toepassing van de WOZ- waarde van de woning;</text:p>
                    </text:list-item>
                    <text:list-item text:style-override="id1-3-2-2-2-4-6-3-3">
                      <text:number>c.</text:number>
                      <text:p text:style-name="al">De individuele bijzondere bijstand wordt verstrekt in de vorm van een geldlening onder verband van hypotheek indien de kosten € 2.000,00 of meer bedragen per jaar voor zover er sprake is van een toereikende overwaarde;</text:p>
                    </text:list-item>
                    <text:list-item text:style-override="id1-3-2-2-2-4-6-3-4">
                      <text:number>d.</text:number>
                      <text:p text:style-name="al">De individuele bijzondere bijstand wordt verstrekt overeenkomstig de regels opgenomen in deze beleidsregels voor zover de kosten minder dan € 2.000,00 per jaar bedragen.</text:p>
                    </text:list-item>
                  </text:list>
                </text:list-item>
                <text:list-item text:style-override="id1-3-2-2-2-4-7">
                  <text:number>6.</text:number>
                  <text:p text:style-name="al">Voor de in de artikelen 8, 9 en 10 van deze beleidsregels genoemde kostensoort geldt dat er geen aanspraak gemaakt kan worden op een tegemoetkoming als er sprake is van een inkomen hoger dan 130% van de bijstandsnorm.</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5-5">
                  <text:number>4.</text:number>
                  <text:p text:style-name="al">De vastgestelde draagkracht als bedoeld in het eerste lid wordt in geval van incidentele bijzondere bijstand in één keer in mindering gebracht op de verstrekking;</text:p>
                </text:list-item>
                <text:list-item text:style-override="id1-3-2-2-2-5-6">
                  <text:number>5.</text:number>
                  <text:p text:style-name="al">In geval van periodieke verstrekking van bijzondere bijstand wordt de draagkracht verspreid over de maanden waarover de bijzondere bijstand wordt verstrekt en naar evenredigheid in mindering gebracht;</text:p>
                </text:list-item>
                <text:list-item text:style-override="id1-3-2-2-2-5-7">
                  <text:number>6.</text:number>
                  <text:p text:style-name="al">Bij elke volgende aanvraag voor bijzondere bijstand in het draagkrachtjaar wordt rekening gehouden met de toepassing van de draagkracht, zoals bedoeld in het vierde lid.</text:p>
                </text:list-item>
              </text:list>
            </text:section>
            <text:section text:name="artikel_id1-3-2-2-2-6" text:style-name="artikel">
              <text:p text:style-name="artikel_kop_titel"><text:span text:style-name="artikel_kop_label">Artikel</text:span> <text:span text:style-name="artikel_kop_nr">6.</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7.</text:span> Medische kosten en hulpmiddelen</text:p>
              <text:list text:style-name="id1-3-2-2-3-2-2">
                <text:list-item text:style-override="id1-3-2-2-3-2-2">
                  <text:number>1.</text:number>
                  <text:p text:style-name="al">De zorgverzekeringswet en de wet langdurige zorg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is medisch advies nodig bij medische kosten hoger dan € 200,00.</text:p>
                </text:list-item>
              </text:list>
            </text:section>
            <text:section text:name="artikel_id1-3-2-2-3-3" text:style-name="artikel">
              <text:p text:style-name="artikel_kop_titel"><text:span text:style-name="artikel_kop_label">Artikel</text:span> <text:span text:style-name="artikel_kop_nr">8.</text:span> Collectieve aanvullende zorgverzekering</text:p>
              <text:list text:style-name="id1-3-2-2-3-3-2">
                <text:list-item text:style-override="id1-3-2-2-3-3-2">
                  <text:number>1.</text:number>
                  <text:p text:style-name="al">Inwoners kunnen via de gemeente een collectieve aanvullende zorgverzekering afsluiten.</text:p>
                </text:list-item>
                <text:list-item text:style-override="id1-3-2-2-3-3-3">
                  <text:number>2.</text:number>
                  <text:p text:style-name="al">Belanghebbenden kunnen kiezen uit drie verschillende aanvullende pakketten waarbij pakket 1 het minst uitgebreid is en pakket 3 de meest uitgebreide dekking heeft.</text:p>
                </text:list-item>
                <text:list-item text:style-override="id1-3-2-2-3-3-4">
                  <text:number>3.</text:number>
                  <text:p text:style-name="al">De gemeente vergoedt maandelijks een deel van de premie van de aanvullende pakketten. Deze vergoeding is verwerkt in de premies die Zilveren Kruis jaarlijks publiceert op gezondverzekerd.nl. </text:p>
                </text:list-item>
                <text:list-item text:style-override="id1-3-2-2-3-3-5">
                  <text:number>4.</text:number>
                  <text:p text:style-name="al">Belanghebbenden kiezen het pakket dat het beste aansluit bij de zorgbehoeften en kunnen hiervoor gebruik maken van een vergelijkingstool die door de gemeente wordt aangeboden.</text:p>
                </text:list-item>
              </text:list>
            </text:section>
            <text:section text:name="artikel_id1-3-2-2-3-4" text:style-name="artikel">
              <text:p text:style-name="artikel_kop_titel"><text:span text:style-name="artikel_kop_label">Artikel</text:span> <text:span text:style-name="artikel_kop_nr">9.</text:span> Compensatie verplicht eigen risico zorgverzekering</text:p>
              <text:list text:style-name="id1-3-2-2-3-4-2">
                <text:list-item text:style-override="id1-3-2-2-3-4-2">
                  <text:number>1.</text:number>
                  <text:p text:style-name="al">Zorgkosten die gemaakt zijn binnen het verplicht eigen risico van de zorgverzekering komen voor vergoeding vanuit de bijzondere bijstand in aanmerking als deze kosten meer bedragen dan €100 per kalenderjaar.</text:p>
                </text:list-item>
                <text:list-item text:style-override="id1-3-2-2-3-4-3">
                  <text:number>2.</text:number>
                  <text:p text:style-name="al">Het recht op vergoeding van de onder lid 1 genoemde zorgkosten geldt ook voor personen die geen gebruik maken van de collectieve zorgverzekering, zoals bedoeld in artikel 8.</text:p>
                </text:list-item>
              </text:list>
            </text:section>
            <text:section text:name="artikel_id1-3-2-2-3-5" text:style-name="artikel">
              <text:p text:style-name="artikel_kop_titel"><text:span text:style-name="artikel_kop_label">Artikel</text:span> <text:span text:style-name="artikel_kop_nr">10.</text:span> Participatie kinderen 4 tot 18 jaar</text:p>
              <text:list text:style-name="id1-3-2-2-3-5-2">
                <text:list-item text:style-override="id1-3-2-2-3-5-2">
                  <text:number>1.</text:number>
                  <text:p text:style-name="al">Voor de bevordering van participatie van kinderen van 4 tot 18 jaar is Stichting Leergeld in principe een toereikende voorliggende voorziening.</text:p>
                </text:list-item>
                <text:list-item text:style-override="id1-3-2-2-3-5-3">
                  <text:number>2.</text:number>
                  <text:p text:style-name="al">In die gevallen waarin Stichting Leergeld niet voorziet kan bijzondere bijstand verstrekt worden om de participatie van kinderen van 4 tot 18 jaar te bevorderen.</text:p>
                </text:list-item>
                <text:list-item text:style-override="id1-3-2-2-3-5-4">
                  <text:number>3.</text:number>
                  <text:p text:style-name="al">De onder lid 2 genoemde noodzakelijke kosten die voor bijzondere bijstand in aanmerking komen houden verband met: naar school komen; meedoen op school; meedoen aan activiteiten buiten school.</text:p>
                </text:list-item>
              </text:list>
            </text:section>
            <text:section text:name="artikel_id1-3-2-2-3-6" text:style-name="artikel">
              <text:p text:style-name="artikel_kop_titel"><text:span text:style-name="artikel_kop_label">Artikel</text:span> <text:span text:style-name="artikel_kop_nr">11.</text:span> Kinderopvang op basis van een sociaal medische Indicatie</text:p>
              <text:list text:style-name="id1-3-2-2-3-6-2">
                <text:list-item text:style-override="id1-3-2-2-3-6-2">
                  <text:number>1.</text:number>
                  <text:p text:style-name="al">Een in Soest woonachtige ouder als bedoeld in artikel 1, eerste lid van de Wet kinderopvang en kwaliteitseisen peuterspeelzalen kan op grond van een sociaal- medische indicatie aanspraak maken op bijzondere bijstand voor de kosten van de kinderopvang voor (het) thuiswonende kind(eren) als is vastgesteld dat:</text:p>
                  <text:list text:style-name="id1-3-2-2-3-6-2-3">
                    <text:list-item text:style-override="id1-3-2-2-3-6-2-3-1">
                      <text:number>a.</text:number>
                      <text:p text:style-name="al">één of meer lichamelijke, zintuiglijke, verstandelijke of psychische beperkingen van de ouder opvang van het kind of de kinderen noodzakelijk maken, of</text:p>
                    </text:list-item>
                    <text:list-item text:style-override="id1-3-2-2-3-6-2-3-2">
                      <text:number>b.</text:number>
                      <text:p text:style-name="al">kinderopvang in het belang van een goede en gezonde ontwikkeling van het kind noodzakelijk is en,</text:p>
                    </text:list-item>
                    <text:list-item text:style-override="id1-3-2-2-3-6-2-3-3">
                      <text:number>c.</text:number>
                      <text:p text:style-name="al">voor zover andere voorzieningen geen passende oplossing kunnen bieden.</text:p>
                    </text:list-item>
                  </text:list>
                </text:list-item>
                <text:list-item text:style-override="id1-3-2-2-3-6-3">
                  <text:number>2.</text:number>
                  <text:p text:style-name="al">De hoogte van de bijzondere bijstand komt overeen met de kosten van de noodzakelijke kinderopvang, zij het dat:</text:p>
                  <text:list text:style-name="id1-3-2-2-3-6-3-3">
                    <text:list-item text:style-override="id1-3-2-2-3-6-3-3-1">
                      <text:number>a.</text:number>
                      <text:p text:style-name="al">er rekening wordt gehouden met de draagkracht als bedoeld in artikel 4;</text:p>
                    </text:list-item>
                    <text:list-item text:style-override="id1-3-2-2-3-6-3-3-2">
                      <text:number>b.</text:number>
                      <text:p text:style-name="al">de uurprijs die bij het bepalen van de hoogte van de bijzondere bijstand in aanmerking wordt genomen, gelijk is aan de uurprijs die bij de hoogte van de kinderopvangtoeslag in aanmerking wordt genomen als bedoeld in de Wet kinderopvang en kwaliteitseisen peuter-speelzalen.</text:p>
                    </text:list-item>
                  </text:list>
                </text:list-item>
                <text:list-item text:style-override="id1-3-2-2-3-6-4">
                  <text:number>3.</text:number>
                  <text:p text:style-name="al">De bijzondere bijstand wordt maximaal voor de duur van 6 maanden voor maximaal 4 dagdelen per week verleend.</text:p>
                </text:list-item>
                <text:list-item text:style-override="id1-3-2-2-3-6-5">
                  <text:number>4.</text:number>
                  <text:p text:style-name="al">In bijzondere situaties kan deze periode nog eens met 6 maanden worden verlengd.</text:p>
                </text:list-item>
              </text:list>
            </text:section>
            <text:section text:name="artikel_id1-3-2-2-3-7" text:style-name="artikel">
              <text:p text:style-name="artikel_kop_titel"><text:span text:style-name="artikel_kop_label">Artikel</text:span> <text:span text:style-name="artikel_kop_nr">12.</text:span> Jong meerderjarigen</text:p>
              <text:list text:style-name="id1-3-2-2-3-7-2">
                <text:list-item text:style-override="id1-3-2-2-3-7-2">
                  <text:number>1.</text:number>
                  <text:p text:style-name="al">De jong meerderjarige die voldoet aan artikel 12 en artikel 13, lid 1 van de wet, komt in aanmerking voor bijzondere bijstand;</text:p>
                </text:list-item>
                <text:list-item text:style-override="id1-3-2-2-3-7-3">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wet;</text:p>
                </text:list-item>
                <text:list-item text:style-override="id1-3-2-2-3-7-4">
                  <text:number>3.</text:number>
                  <text:p text:style-name="al">De hoogte van de bijzondere bijstand voor een zelfstandig wonend jong meerderjarig echtpaar/ samenwonenden bedraagt per maand maximaal het verschil tussen de bijstandsnorm voor een echtpaar van 21 jaar tot de pensioengerechtigde leeftijd (in vergelijkbare omstandigheden) en de bijstandsnorm als bedoeld in artikel 20 van de wet;</text:p>
                </text:list-item>
                <text:list-item text:style-override="id1-3-2-2-3-7-5">
                  <text:number>4.</text:number>
                  <text:p text:style-name="al">De hoogte van de bijzondere bijstand voor een jong meerjarige in een inrichting bedraagt per maand maximaal de bijstandsnorm als genoemd in artikel 20, eerste lid onder a van de wet.</text:p>
                </text:list-item>
              </text:list>
            </text:section>
            <text:section text:name="artikel_id1-3-2-2-3-8" text:style-name="artikel">
              <text:p text:style-name="artikel_kop_titel"><text:span text:style-name="artikel_kop_label">Artikel</text:span> <text:span text:style-name="artikel_kop_nr">13.</text:span> Alleenstaande ouder</text:p>
              <text:list text:style-name="id1-3-2-2-3-8-2">
                <text:list-item text:style-override="id1-3-2-2-3-8-2">
                  <text:number>1.</text:number>
                  <text:p text:style-name="al">De alleenstaande ouder waarvan het jongste kind 18 jaar wordt, kan in aanmerking komen voor bijzondere bijstand bij een terugval in inkomen zolang de ouder onderhoudsplichtig is;</text:p>
                </text:list-item>
                <text:list-item text:style-override="id1-3-2-2-3-8-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8-4">
                  <text:number>3.</text:number>
                  <text:p text:style-name="al">Voor het inkomen van het thuiswonende kind van 18 jaar dat een MBO of HBO opleiding volgt, wordt het inkomen genomen zoals in artikel 33 genoemd in de wet;</text:p>
                </text:list-item>
                <text:list-item text:style-override="id1-3-2-2-3-8-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9" text:style-name="artikel">
              <text:p text:style-name="artikel_kop_titel"><text:span text:style-name="artikel_kop_label">Artikel</text:span> <text:span text:style-name="artikel_kop_nr">14.</text:span> Overige bijzondere vergoedingen</text:p>
              <text:p text:style-name="al">In geval van bijzondere vergoedingen, die uitvoering van deze beleidsregels betreffen, waarin de beleidsregels niet voorzien,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5.</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5% van de bijstandsnorm of bij een inkomen boven 130 % van de bijstandsnorm op 5% van de bijstandsnorm plus 25% van het inkomen boven de bijstandsnorm;</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gemeente;</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Onvoorziene omstandigheden en kennelijke hardheid</text:p>
              <text:p text:style-name="al">Het college handelt in overeenstemming met deze beleidsregels, tenzij dat voor een of meer belanghebbenden gevolgen heeft die wegens specifieke individuele omstandigheden onevenredig zijn in verhouding tot de met deze beleidsregels te dienen uitgangspunten en doelen.</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beleidsregels treden in werking met ingang van 1 januari 2021;</text:p>
                </text:list-item>
                <text:list-item text:style-override="id1-3-2-2-5-3-3">
                  <text:number>2.</text:number>
                  <text:p text:style-name="al">Gelijktijdig met de inwerkingtreding van deze beleidsregels, wordt “Nadere regel bijzondere bijstand 2017” ingetrokken.</text:p>
                </text:list-item>
                <text:list-item text:style-override="id1-3-2-2-5-3-4">
                  <text:number>3.</text:number>
                  <text:p text:style-name="al">Deze beleidsregels worden aangehaald als “Beleidsregels bijzondere bijstand 2021”.</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Het recht op bijzondere bijstand is vastgelegd in artikel 35 van de Participatiewet. Voor de verstrekking van bijzondere bijstand is het niet noodzakelijk dat de belanghebbende algemene bijstand ontvangt. Bijzondere bijstand is mogelijk als het inkomen <text:span text:style-name="nadrukvet">niet toereikend </text:span>is om <text:span text:style-name="nadrukvet">bepaalde, uit bijzondere</text:span><text:span text:style-name="nadrukvet">omstandigheden </text:span>voortvloeiende <text:span text:style-name="nadrukvet">noodzakelijke </text:span>kosten van het bestaan te voldoen.</text:p>
          <text:p text:style-name="al"/>
          <text:p text:style-name="al">Bij de ontwikkeling van het bijzondere bijstandsbeleid spelen daarom deze uitgangspunten een rol.</text:p>
          <text:p text:style-name="al"/>
          <text:p text:style-name="al">
          <text:span text:style-name="nadrukvet">Niet in strijd met Rijks inkomensbeleid</text:span>
        </text:p>
          <text:p text:style-name="al">Bij het verlenen van bijzondere bijstand blijft het uitgangspunt dat de verstrekking niet strijdig mag zijn met het Rijks inkomensbeleid. Algemene bijstand zou toereikend moeten zijn voor voedsel en onderdak. Buitenwettelijk begunstigend beleid is gedoogd.</text:p>
          <text:p text:style-name="al"/>
          <text:p text:style-name="al">
          <text:span text:style-name="nadrukvet">Geen bijstand voor niet noodzakelijke kosten.</text:span>
        </text:p>
          <text:p text:style-name="al">Artikel 14 PW somt een aantal posten op, die in elk geval niet worden gerekend tot de noodzakelijke kosten van het bestaan. Bijstandsverlening is dan niet mogelijk. Het gaat hier onder meer om alimentatieverplichtingen, geleden of toegebrachte schade en de betaling van een boete.</text:p>
          <text:p text:style-name="al"/>
          <text:p text:style-name="al">
          <text:span text:style-name="nadrukvet">Het bijzondere bijstandsbeleid moet betaalbaar, laagdrempelig en efficiënt zijn.</text:span>
        </text:p>
          <text:p text:style-name="al">Met ingang van 2004 zijn gemeenten volledig financieel verantwoordelijk voor de bijstand. Binnen de wettelijke mogelijkheden moet het bijzondere bijstandsbeleid het huidige niveau behouden. Het indienen van een aanvraag moet eenvoudig en laagdrempelig zijn.</text:p>
          <text:p text:style-name="al"/>
          <text:p text:style-name="al">
          <text:span text:style-name="nadrukvet">Individualiseringsprincipe</text:span>
        </text:p>
          <text:p text:style-name="al">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 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text:p>
          <text:p text:style-name="al">Categoriaal verstrekken van bijzondere bijstand kan alleen in de vorm van:</text:p>
          <text:list text:style-name="id1-3-2-4-18">
            <text:list-item text:style-override="id1-3-2-4-18-1">
              <text:number>•</text:number>
              <text:p text:style-name="al">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4-18-2">
              <text:number>•</text:number>
              <text:p text:style-name="al">een individuele inkomenstoeslag of studietoeslag aan groepen is ook mogelijk, mits vastgelegd in een verordening;</text:p>
            </text:list-item>
            <text:list-item text:style-override="id1-3-2-4-18-3">
              <text:number>•</text:number>
              <text:p text:style-name="al"> maatschappelijke, culturele en sportieve activiteiten aan groepen conform artikel 57 van de wet, mits er een individuele toetsing is.</text:p>
            </text:list-item>
          </text:list>
          <text:p text:style-name="al">
          <text:span text:style-name="nadrukvet">Uitvoeringsregels</text:span>
        </text:p>
          <text:p text:style-name="al">Uitvoeringsorganisatie BBS voert de bijzondere bijstand uit voor de drie BBS gemeenten. Zij kunnen, met in achtneming van deze beleidsregels, uitvoeringsregels opstellen. De uitvoeringsregels geven richtlijnen over hoe te handelen in specifieke situaties die niet in de beleidsregels staan beschreven.</text:p>
          <text:p text:style-name="al"/>
          <text:p text:style-name="al">De categoriale minimaregelingen zijn niet in deze beleidsregels opgenomen en worden apart door het college of de gemeenteraad vastgesteld.</text:p>
          <text:p text:style-name="al"/>
          <text:p text:style-name="al">
          <text:span text:style-name="nadrukvet">ARTIKELSGEWIJZE TOELICHTING</text:span>
        </text:p>
          <text:p text:style-name="al"/>
          <text:p text:style-name="al">
          <text:span text:style-name="nadrukvet">Hoofdstuk 1. Begrippen</text:span>
        </text:p>
          <text:p text:style-name="al"/>
          <text:p text:style-name="al">
          <text:span text:style-name="nadrukvet">Artikel 1. Begripsomschrijvingen</text:span>
        </text:p>
          <text:p text:style-name="al">Er wordt voor wat betreft het begrippenkader en de achterliggende ideeën zoveel mogelijk aangesloten bij de Participatiewet. Dit vereenvoudigt de uitvoering. Een uitzondering geldt voor het begrip <text:span text:style-name="nadrukvet">bijstandsnorm</text:span>. Bij dit begrip, zoals gebruikt in deze beleidsregel, is ervoor gekozen geen rekening te houden met de kostendelersnorm. De reden hiervoor is dat een belanghebbende de bijzondere kosten, waarvoor bijzondere bijstand wordt aangevraagd, niet kan delen. Terwijl dit wel wordt verondersteld in de kostendelersnorm.</text:p>
          <text:p text:style-name="al"/>
          <text:p text:style-name="al">
          <text:span text:style-name="nadrukvet">Hoofdstuk 2. Basisvoorwaarden</text:span>
        </text:p>
          <text:p text:style-name="al"/>
          <text:p text:style-name="al">
          <text:span text:style-name="nadrukvet">Artikel 2. Aard van de bijzondere bijstand</text:span>
        </text:p>
          <text:p text:style-name="al">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text:p>
          <text:p text:style-name="al"/>
          <text:p text:style-name="al">
          <text:span text:style-name="nadrukvet">Artikel 3. Indienen aanvraag</text:span>
        </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 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 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 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 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al"/>
          <text:p text:style-name="al">
          <text:span text:style-name="nadrukvet">Artikel 4. Vaststellen van de draagkracht</text:span>
        </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 Bij de beoordeling van die financiële positie speelt in het algemeen zowel het vermogen als het inkomen een rol. Voor het vaststellen van het inkomen, wordt aansluiting gezocht bij de van toepassing zijnde bijstandsnorm als beschreven in artikelen 19 tot en met 33, met uitzondering van de kostendelersnorm. Zie hiervoor de toelichting bij artikel 1. Voor de vaststelling van de hoogte van het deel van het inkomen boven de bijstandsnorm, waarbij geen draagkracht aanwezig wordt geacht, wordt gekozen voor een percentage van de van toepassing zijnde bijstandsnorm en wel 30%. Bedraagt het inkomen boven de van toepassing zijnde bijstandsnorm meer dan deze grens, dan wordt 50% van dat inkomen als draagkracht in aanmerking genomen. Voor sommige bijzondere kosten geldt dat 100% van het inkomen boven de van toepassing zijnde bijstandsnorm in mindering moet worden gebracht op de bijzondere kosten alvorens er sprake kan zijn van bijzondere bijstand voor die kosten. Deze worden in lid 3 opgesomd. Voor jong zelfstandigen geldt dat 100% draagkracht van toepassing is op het inkomen van de ouders die onderhoudsplichtig zijn. Als en zolang er sprake is van een schuldhulptraject (gemeentelijk, bij een NVVK aangesloten organisatie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 Aangezien dit in de praktijk neerkomt op 95% van de bijstandsnorm, betekent dit dat er in het algemeen geen draagkracht zal bestaan bij een belanghebbende ten aanzien van wie een WSNP van toepassing is. Omdat de gemeentelijke, minnelijke schuldregelingen vergelijkbaar zijn met de WSNP, wordt deze uitspraak ook gehanteerd voor belanghebbenden van wie een minnelijk schuldsaneringsregeling van toepassing is. Dit kan ook gelden voor belanghebbenden die niet een minnelijke schuldsaneringsregeling hebben bij de gemeente maar bij een andere, bij de NVVK aangesloten, schuldhulporganisatie. Voor het vaststellen van vermogen, wordt aansluiting gezocht bij artikel 34 van de wet. Ook als men een koopwoning heeft, is bijzondere bijstand mogelijk. Hoe om moet worden gegaan met de koopwoning, is beschreven in lid 5 van dit artikel.</text:p>
          <text:p text:style-name="al"/>
          <text:p text:style-name="al">
          <text:span text:style-name="nadrukvet">Artikel 5. Draagkrachtperiode</text:span>
        </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 Vastgesteld draagkracht uit vermogen en inkomen moet volledig worden gebruikt voor het betalen van de bijzondere kosten. Voor zover de kosten meer bedragen dan de vastgestelde draagkracht komen deze kosten in aanmerking voor bijzondere bijstand.</text:p>
          <text:p text:style-name="al"/>
          <text:p text:style-name="al">
          <text:span text:style-name="nadrukvet">Artikel 6. Hoogte van de bijstand</text:span>
        </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text:p>
          <text:p text:style-name="al"/>
          <text:p text:style-name="al">
          <text:span text:style-name="nadrukvet">Hoofdstuk 3. Bijzondere vergoeding</text:span>
        </text:p>
          <text:p text:style-name="al"/>
          <text:p text:style-name="al">
          <text:span text:style-name="nadrukvet">Artikel 7. Medische kosten en hulpmiddelen</text:span>
        </text:p>
          <text:p text:style-name="al">In principe zijn de basis zorgverzekering en de voorzieningen vanuit de wet langdurige zorg toereikend voor medische kosten en hulpmiddelen.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200,- is een onafhankelijk medisch advies nodig.</text:p>
          <text:p text:style-name="al"/>
          <text:p text:style-name="al">
          <text:span text:style-name="nadrukvet">Artikel 8. Collectieve aanvullende zorgverzekering</text:span>
        </text:p>
          <text:p text:style-name="al">Inwoners met een laag inkomen kunnen via de gemeente een collectieve zorgverzekering afsluiten. De gemeente betaalt een tegemoetkoming in de premiekosten van de aanvullende pakketten, waardoor een betaalbare en breed dekkende voorziening voor de doelgroep wordt gecreëerd. Er zijn drie aanvullende pakketten beschikbaar, gebaseerd op verschillende zorgbehoeften. De gemeente mag van een belanghebbenden verwachten dat zij het pakket kiezen dat het beste aansluit bij hun zorgbehoeften. De gemeente stelt hiervoor kosteloos een vergelijkingstool beschikbaar en communiceert hier actief over naar inwoners. Dit om enerzijds oververzekering te voorkomen, anderzijds om te voorkomen dat er een te groot beroep wordt gedaan op de bijzondere bijstand voor medische kosten. We gaan er van uit dat mensen zich minimaal aanvullend verzekeren vergelijkbaar met pakket 1 van de collectieve zorgverzekering. Het kan voorkomen dat medische kosten onvoorzien zijn in dat geval kan daar bijzondere bijstand voor worden aangevraagd zoals vermeld in artikel 7 van deze beleidsregels. Voor vergoeding van medische kosten via de bijzondere bijstand is het meeste uitgebreide pakket van de collectieve zorgverzekering, pakket 3, het uitgangspunt. </text:p>
          <text:p text:style-name="al"/>
          <text:p text:style-name="al">
          <text:span text:style-name="nadrukvet">Artikel 9. Compensatie verplicht eigen risico zorgverzekering</text:span>
        </text:p>
          <text:p text:style-name="al">De gemeente Soest verstrekt bijzondere bijstand ter compensatie van zorgkosten die een belanghebbende gemaakt heeft binnen het wettelijk verplicht eigen risico. Voorwaarde is dat de totale zorgkosten die gemaakt zijn binnen het eigen risico meer bedragen dan € 100 per kalenderjaar. De vergoeding bedraagt maximaal het bedrag van het volledige verplicht eigen risico (in 2021 is dat maximaal € 385). Bij kosten lager dan € 100 vindt er geen compensatie vanuit de bijzondere bijstand plaats. Compensatie van het verplicht eigen risico is ook van toepassing op personen die geen collectieve zorgverzekering via de gemeente hebben afgesloten.</text:p>
          <text:p text:style-name="al"/>
          <text:p text:style-name="al">
          <text:span text:style-name="nadrukvet">Artikel 10. Participatie kinderen 4 tot 18 jaar</text:span>
        </text:p>
          <text:p text:style-name="al">Om de participatie van kinderen te bevorderen kunnen gezinnen met een laag inkomen een beroep doen op Stichting Leergeld. Stichting Leergeld voert per 1 juli 2017 de participatieregelingen voor kinderen uit voor de gemeente Soest. Gezinnen kunnen een beroep doen op Stichting Leergeld voor voorzieningen die samen hangen met de volgende drie pijlers:</text:p>
          <text:list text:style-name="id1-3-2-4-61">
            <text:list-item text:style-override="id1-3-2-4-61-1">
              <text:number>1.</text:number>
              <text:p text:style-name="al"> Naar school kunnen komen (bijv. verstrekking van een fiets voor middelbare scholieren);</text:p>
            </text:list-item>
            <text:list-item text:style-override="id1-3-2-4-61-2">
              <text:number>2.</text:number>
              <text:p text:style-name="al"> Mee kunnen doen op school (bijv. vergoeding een computer, schoolreisjes);</text:p>
            </text:list-item>
            <text:list-item text:style-override="id1-3-2-4-61-3">
              <text:number>3.</text:number>
              <text:p text:style-name="al"> Mee kunnen doen aan activiteiten buiten school (bijv. sport en cultuur).</text:p>
            </text:list-item>
          </text:list>
          <text:p text:style-name="al">Stichting Leergeld is een voorliggende voorziening. Dat wil zeggen dat een aanvraag bijzondere bijstand pas ingediend kan worden als een (noodzakelijke) voorziening niet verstrekt kan worden door Stichting Leergeld. Bijzondere bijstand wordt alleen verstrekt voor die kosten die verband houden met de hiervoor genoemde 3 pijlers. In 2019 is het wetsvoorstel aangenomen dat regelt dat kinderen in het primair en voortgezet onderwijs niet uitgesloten mogen worden van activiteiten als de ouders de vrijwillige ouderbijdragen niet kunnen betalen. Hierdoor komt deze bijdrage niet meer aanmerking voor vergoeding van st. Leergeld of de bijzondere bijstand.</text:p>
          <text:p text:style-name="al"/>
          <text:p text:style-name="al">
          <text:span text:style-name="nadrukvet">Artikel 11. Kinderopvang op basis van een sociaal medische Indicatie</text:span>
        </text:p>
          <text:p text:style-name="al">Het college heeft ervoor gekozen de vergoeding van de kosten voor de kinderopvang voor de doelgroep sociaal-medische indicatie via de bijzondere bijstand te regelen. Een sociaal-medische indicatie kan worden afgegeven door het CJG of het Jeugdteam van de gemeente Soest. Artikel 1, eerste lid van de Wko bepaalt dat een ouder de bloed- of aanverwant in opgaande lijn of de pleegouder van een kind is op wie de kinderopvang betrekking heeft, met dien verstande dat bij de beoordeling of sprake is van pleegouderschap een subsidie op grond van de Wet op de jeugdzorg buiten beschouwing blijft. Een ouder behoort tot de doelgroep sociaal-medische indicatie, voor zover er geen andere passende oplossing geboden kan worden. Bij andere passende oplossingen kan onder meer gedacht worden aan voorliggende voorzieningen zoals de Wko zelf, de Algemene wet bijzondere ziektekosten, de jeugdzorg, het eigen netwerk en/of een eigen bijdrage werkgever. Deze opsomming is niet limitatief. Bij de berekening van de hoogte van de kinderopvangtoeslag komen kosten boven een maximum uurprijs niet voor vergoeding in aanmerking. Artikel 1.7, tweede lid, van de Wko bepaalt dat de uurprijs die bij de hoogte van de kinderopvangtoeslag, bedoeld in het eerste lid, in aanmerking wordt genomen een bij algemene maatregel van bestuur vast te stellen bedrag niet te boven gaat. De algemene maatregel van bestuur is het Besluitkinderopvangtoeslag. Het maximum bedrag verschilt per opvangsoort (dagopvang, buitenschoolse opvang en gastouderopvang). Naar analogie hiervan hanteert het college dezelfde maxima.</text:p>
          <text:p text:style-name="al"/>
          <text:p text:style-name="al">
          <text:span text:style-name="nadrukvet">Artikel 12. Jong meerderjarigen</text:span>
        </text:p>
          <text:p text:style-name="al">Voor jong meerderjarigen, personen van 18 19 of 20 jaar, geldt een jongerennorm (artikel 20 PW). Deze is lager dan de bijstandsnorm, omdat ouders onderhoudsplichtig zijn tot hun kind 21 jaar is. Er zijn echter situaties dat een ouder niet in staat is om bij te dragen in het onderhoud van het kind. In deze situaties is bijzondere bijstand mogelijk conform artikel 12 van de PW. Om de hoogte van de bijzondere bijstand te bepalen, wordt gekeken naar de woonsituatie:</text:p>
          <text:list text:style-name="id1-3-2-4-69">
            <text:list-item text:style-override="id1-3-2-4-69-1">
              <text:number>1.</text:number>
              <text:p text:style-name="al"> Jong meerderjarige woont alleen of met kind(eren)</text:p>
            </text:list-item>
            <text:list-item text:style-override="id1-3-2-4-69-2">
              <text:number>2.</text:number>
              <text:p text:style-name="al"> Jong meerderjarige woont samen met partner</text:p>
            </text:list-item>
            <text:list-item text:style-override="id1-3-2-4-69-3">
              <text:number>3.</text:number>
              <text:p text:style-name="al"> Jong meerderjarige verblijft in een inrichting</text:p>
            </text:list-item>
          </text:list>
          <text:p text:style-name="al">Vervolgens wordt de hoogte van de bijzondere bijstand bepaald: </text:p>
          <text:p text:style-name="al">Voor de situaties als beschreven in 1 en 2, wordt de jongerennorm aangevuld tot de “normale”</text:p>
          <text:p text:style-name="al">algemene bijstandsnorm (artikel 21 PW)</text:p>
          <text:p text:style-name="al">Voor de situatie als beschreven in 3, wordt jongerennorm van een alleenstaande aangehouden.</text:p>
          <text:p text:style-name="al"/>
          <text:p text:style-name="al">
          <text:span text:style-name="nadrukvet">Artikel 13. Alleenstaande ouder</text:span>
        </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al"/>
          <text:p text:style-name="al">
          <text:span text:style-name="nadrukvet">Artikel 14. Overige bijzondere vergoedingen</text:span>
        </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al"/>
          <text:p text:style-name="al">
          <text:span text:style-name="nadrukvet">Hoofdstuk 4. Leenbijstand</text:span>
        </text:p>
          <text:p text:style-name="al">
          <text:span text:style-name="nadrukvet">Artikel 15. Aflossing leenbijstand</text:span>
        </text:p>
          <text:p text:style-name="al">In artikel 48 lid 2 PW is bepaald wanneer het college de bijzondere bijstand in de vorm van leenbijstand mag verlenen. De leenbijstand wordt renteloos maandelijks afgelost door inhouding op de bijstandsuitkering of automatische overschrijving. Om de hoogte van de aflossing te bepalen, wordt per 1 januari 2021 nieuwe wetgeving van kracht voor berekening van de beslagvrije voet. De oude norm van 6% wijzigt in 5%. Als de belanghebbende 36 maanden opeenvolgend heeft afgelost, wordt de rest kwijtgescholden.</text:p>
          <text:p text:style-name="al"/>
          <text:p text:style-name="al">
          <text:span text:style-name="nadrukvet">Hoofdstuk 5. Slotbepalingen</text:span>
        </text:p>
          <text:p text:style-name="al">De artikelen in dit hoofdstuk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Financiën | Organisatie en beleid</meta:user-defined>
    <meta:user-defined meta:name="DC.source">artikel 4:81, eerste lid, van de Algemene wet bestuursrecht]|[1.0:c:BWBR0005537&amp;artikel=4%3A81&amp;lid=1&amp;g=2021-01-01</meta:user-defined>
    <meta:user-defined meta:name="DC.source">artikel 15 van de Participatiewet]|[1.0:c:BWBR0015703&amp;artikel=15&amp;g=2021-01-01</meta:user-defined>
    <meta:user-defined meta:name="DC.source">artikel 35 van de Participatiewet]|[1.0:c:BWBR0015703&amp;artikel=35&amp;g=2021-01-01</meta:user-defined>
    <meta:user-defined meta:name="DC.source">artikel 48 van de Participatiewet]|[1.0:c:BWBR0015703&amp;artikel=48&amp;g=2021-01-01</meta:user-defined>
    <meta:user-defined meta:name="DC.source">artikel 49 van de Wet werk en bijstand]|[1.0:c:BWBR0015703&amp;artikel=49&amp;g=2021-01-01</meta:user-defined>
    <meta:user-defined meta:name="DC.source">artikel 50 van de Wet werk en bijstand]|[1.0:c:BWBR0015703&amp;artikel=50&amp;g=2021-01-01</meta:user-defined>
    <meta:user-defined meta:name="DC.source">artikel 51 van de Wet werk en bijstand]|[1.0:c:BWBR0015703&amp;artikel=51&amp;g=2021-01-01</meta:user-defined>
    <meta:user-defined meta:name="DC.source">artikel 57 van de Wet werk en bijstand]|[1.0:c:BWBR0015703&amp;artikel=57&amp;g=2021-01-01</meta:user-defined>
    <meta:user-defined meta:name="DCTERMS.alternative">Beleidsregels bijzondere bijstand 2021</meta:user-defined>
    <dc:language>nl</dc:language>
    <meta:user-defined meta:name="OVERHEID.Gemeente/DC.spatial">Soest</meta:user-defined>
    <meta:user-defined meta:name="DC.title">Beleidsregel van het college van burgemeester en wethouders van de gemeente Soest houdende regels omtrent bijzondere bijstand (Beleidsregels bijzondere bijstand 2021)</meta:user-defined>
    <meta:user-defined meta:name="DCTERMS.W3CDTF/DCTERMS.available">2021-01-20</meta:user-defined>
    <meta:user-defined meta:name="DCTERMS.W3CDTF/OVERHEIDop.jaargang">2021</meta:user-defined>
    <meta:user-defined meta:name="OVERHEIDop.publicationIssue">17012</meta:user-defined>
    <meta:user-defined meta:name="OVERHEIDop.betreftRegeling">CVDR653155_1</meta:user-defined>
    <meta:user-defined meta:name="xs:date/OVERHEIDop.startdatum">2021-01-21</meta:user-defined>
    <meta:user-defined meta:name="OVERHEIDop.GmbID/DC.identifier">gmb-2021-17012</meta:user-defined>
    <meta:user-defined meta:name="OVERHEIDop.versieInformatie"/>
  </office:meta>
</office:document-meta>
</file>