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 de Colignylaan 9 te Goes - Besluit op aanvraag omgevingsvergunning voor het vernieuwen van een kozijn en het aanbrengen van gevelbekle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mei 2021 een omgevingsvergunning hebben <text:span text:style-name="nadrukvet">verleend</text:span> voor het vernieuwen van een kozijn en het aanbrengen van gevelbekleding op de locatie Louise de Colignylaan 9 te Goes. Het besluit is geregistreerd onder nummer OMG-2021-0381 / Z21.081014.</text:p>
            <text:p text:style-name="common-al">
            <text:span text:style-name="nadrukvet">Procedure</text:span>
          </text:p>
            <text:p text:style-name="last-al">Tegen dit besluit kunnen belanghebbenden binnen zes weken na 1 jun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11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11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ouise de Colignylaan 9 te Goes - Besluit op aanvraag omgevingsvergunning voor het vernieuwen van een kozijn en het aanbrengen van gevelbekleding</meta:user-defined>
    <dc:language>nl</dc:language>
    <meta:user-defined meta:name="OVERHEID.EPSG28992/DC.spatial">51830.52 391722.84</meta:user-defined>
    <meta:user-defined meta:name="DC.title">Louise de Colignylaan 9 te Goes - Besluit op aanvraag omgevingsvergunning voor het vernieuwen van een kozijn en het aanbrengen van gevelbekleding</meta:user-defined>
    <meta:user-defined meta:name="OVERHEID.PostcodeHuisnummer/OVERHEIDop.postcodeHuisnummer">4461SK 9</meta:user-defined>
    <meta:user-defined meta:name="OVERHEIDop.straatnaam">Louise de Colignylaan</meta:user-defined>
    <meta:user-defined meta:name="OVERHEIDop.woonplaats">Goes</meta:user-defined>
    <meta:user-defined meta:name="DCTERMS.W3CDTF/DCTERMS.available">2021-06-02</meta:user-defined>
    <meta:user-defined meta:name="DCTERMS.W3CDTF/OVERHEIDop.jaargang">2021</meta:user-defined>
    <meta:user-defined meta:name="OVERHEIDop.publicationIssue">170112</meta:user-defined>
    <meta:user-defined meta:name="OVERHEIDop.GmbID/DC.identifier">gmb-2021-170112</meta:user-defined>
    <meta:user-defined meta:name="OVERHEIDop.versieInformatie"/>
  </office:meta>
</office:document-meta>
</file>