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land 4, 5235 NR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Schieland 4, 5235 NR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33</text:p>
            <text:p text:style-name="common-al">
            <text:span text:style-name="nadrukvet">Datum ontvangst:</text:span> 13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1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2.071 415756.165</meta:user-defined>
    <meta:user-defined meta:name="DC.title">Schieland 4, 5235 NR te 's-Hertogenbosch, het plaatsen van een dakkapel, omgevingsvergunning</meta:user-defined>
    <meta:user-defined meta:name="OVERHEID.PostcodeHuisnummer/OVERHEIDop.postcodeHuisnummer">5235NR 4</meta:user-defined>
    <meta:user-defined meta:name="OVERHEIDop.straatnaam">Schieland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10</meta:user-defined>
    <meta:user-defined meta:name="OVERHEIDop.GmbID/DC.identifier">gmb-2021-17010</meta:user-defined>
    <meta:user-defined meta:name="OVERHEIDop.versieInformatie"/>
  </office:meta>
</office:document-meta>
</file>