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bouwen van een dakopbouw aanvraag beschikking, Leidsewallen 62, 2712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bezwaar indienen.</text:p>
            <text:p text:style-name="common-al">
            <text:span text:style-name="nadrukvet">Zaakgegevens</text:span>
          </text:p>
            <text:p text:style-name="common-al">Het zaaknummer:WB20210280</text:p>
            <text:p text:style-name="common-al">De omschrijving van de zaak:bouwen van een dakopbouw</text:p>
            <text:p text:style-name="common-al">De ontvangstdatum van de zaak:23 maart 2021</text:p>
            <text:p text:style-name="common-al">De globale locatie:Leidsewallen 62, 2712BX Zoetermeer</text:p>
            <text:p text:style-name="common-al">De ingerichte naam van het zaaktype:aanvraag beschikking</text:p>
            <text:p text:style-name="common-al">
            <text:span text:style-name="nadrukvet">Besluitgegevens</text:span>
          </text:p>
            <text:p text:style-name="common-al">De besluitdatum:31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0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Leidsewallen 62, 2712BX Zoetermeer</meta:user-defined>
    <dc:language>nl</dc:language>
    <meta:user-defined meta:name="OVERHEID.EPSG28992/DC.spatial">93905.27 452601.63</meta:user-defined>
    <meta:user-defined meta:name="DC.title">Kennisgeving termijnverlenging omgevingsvergunning bouwen van een dakopbouw aanvraag beschikking, Leidsewallen 62, 2712BX Zoetermeer</meta:user-defined>
    <meta:user-defined meta:name="OVERHEID.PostcodeHuisnummer/OVERHEIDop.postcodeHuisnummer">2712BX 62</meta:user-defined>
    <meta:user-defined meta:name="OVERHEIDop.straatnaam">Leidsewallen</meta:user-defined>
    <meta:user-defined meta:name="OVERHEIDop.woonplaats">Zoeterm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98</meta:user-defined>
    <meta:user-defined meta:name="OVERHEIDop.GmbID/DC.identifier">gmb-2021-170098</meta:user-defined>
    <meta:user-defined meta:name="OVERHEIDop.versieInformatie"/>
  </office:meta>
</office:document-meta>
</file>