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 Brucken Fock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 Brucken Focklaan 47, het plaatsen van een geluidwerende erfafscheiding, wabonummer 841669, ontvangen 18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0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28 485228</meta:user-defined>
    <meta:user-defined meta:name="DC.title">Aanvraag omgevingsvergunning Von Brucken Focklaan 47</meta:user-defined>
    <meta:user-defined meta:name="OVERHEID.PostcodeHuisnummer/OVERHEIDop.postcodeHuisnummer">2102XB 47</meta:user-defined>
    <meta:user-defined meta:name="OVERHEIDop.straatnaam">Von Brucken Focklaan</meta:user-defined>
    <meta:user-defined meta:name="OVERHEIDop.woonplaats">Heemst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96</meta:user-defined>
    <meta:user-defined meta:name="OVERHEIDop.GmbID/DC.identifier">gmb-2021-170096</meta:user-defined>
    <meta:user-defined meta:name="OVERHEIDop.versieInformatie"/>
  </office:meta>
</office:document-meta>
</file>