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6029) Doctor van Noortstraat 154 Leidschendam tijdelijk vestigen van een kapsalon in de voormalige rookruimte voor de duur van maximaal twee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vestigen van een kapsalon in de voormalige rookruimte voor de duur van maximaal twee jaar.</text:p>
            <text:p text:style-name="common-al">
            <text:span text:style-name="nadrukvet">Datum bekendmaking besluit: </text:span>31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008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8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8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2216.859 456770.708</meta:user-defined>
    <meta:user-defined meta:name="DC.title">Verleende omgevingsvergunning (kenmerk 736029) Doctor van Noortstraat 154 Leidschendam tijdelijk vestigen van een kapsalon in de voormalige rookruimte voor de duur van maximaal twee jaar</meta:user-defined>
    <meta:user-defined meta:name="OVERHEID.PostcodeHuisnummer/OVERHEIDop.postcodeHuisnummer">2266HC 154</meta:user-defined>
    <meta:user-defined meta:name="OVERHEIDop.straatnaam">Doctor van Noortstraat</meta:user-defined>
    <meta:user-defined meta:name="OVERHEIDop.woonplaats">Leidschenda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086</meta:user-defined>
    <meta:user-defined meta:name="OVERHEIDop.GmbID/DC.identifier">gmb-2021-170086</meta:user-defined>
    <meta:user-defined meta:name="OVERHEIDop.versieInformatie"/>
  </office:meta>
</office:document-meta>
</file>