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30*"/>
    </style:style>
    <style:style style:family="table-column" style:parent-style-name="colspec" style:name="id1-3-2-2-2-3-2-3-1-2">
      <style:table-column-properties style:rel-column-width="30*"/>
    </style:style>
    <style:style style:family="table-column" style:parent-style-name="colspec" style:name="id1-3-2-2-2-3-2-3-1-3">
      <style:table-column-properties style:rel-column-width="30*"/>
    </style:style>
    <style:style style:family="table-column" style:parent-style-name="colspec" style:name="id1-3-2-2-2-3-2-15-1-1">
      <style:table-column-properties style:rel-column-width="30*"/>
    </style:style>
    <style:style style:family="table-column" style:parent-style-name="colspec" style:name="id1-3-2-2-2-3-2-15-1-2">
      <style:table-column-properties style:rel-column-width="30*"/>
    </style:style>
    <style:style style:family="table-column" style:parent-style-name="colspec" style:name="id1-3-2-2-2-3-2-15-1-3">
      <style:table-column-properties style:rel-column-width="30*"/>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4-3">
      <text:list-level-style-bullet text:bullet-char="•" text:level="1">
        <style:list-level-properties text:min-label-width="10mm"/>
      </text:list-level-style-bullet>
    </text:list-style>
    <text:list-style style:name="id1-3-2-2-2-5-2-6-4-3-1">
      <text:list-level-style-bullet text:bullet-char="•" text:level="1">
        <style:list-level-properties text:min-label-width="10mm"/>
      </text:list-level-style-bullet>
    </text:list-style>
    <text:list-style style:name="id1-3-2-2-2-5-2-6-4-3-2">
      <text:list-level-style-bullet text:bullet-char="•" text:level="1">
        <style:list-level-properties text:min-label-width="10mm"/>
      </text:list-level-style-bullet>
    </text:list-style>
    <text:list-style style:name="id1-3-2-2-2-5-2-6-4-3-3">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PFAS gemeente Reusel-De Mierden</text:p>
      <text:section text:name="regeling_id1-3-2" text:style-name="regeling">
        <text:section text:name="aanhef_id1-3-2-1" text:style-name="aanhef">
          <text:section text:name="preambule_id1-3-2-1-1" text:style-name="preambule">
            <text:p text:style-name="al">De gemeenteraad van de gemeente Reusel-De Mierden;</text:p>
            <text:p text:style-name="al">Overwegende dat opdracht is verstrekt aan Antea Group tot het opstellen van een Nota bodembeheer PFAS voor de deelnemende gemeenten in Noord-Brabant;</text:p>
            <text:p text:style-name="al">Besluit vast te stellen de ‘Nota bodembeheer PFAS gemeente Reusel-De Mierd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 
                <text:span text:style-name="nadrukvet">1.1</text:span>
                <text:span text:style-name="nadrukvet">Algemeen </text:span>
              </text:p>
              <text:section text:name="structuurtekst_id1-3-2-2-1-2-2" text:style-name="structuurtekst">
                <text:p text:style-name="al">Binnen de provincie Noord-Brabant zijn meerdere nota’s bodembeheer van kracht. Verschillende gemeenten dan wel regio’s hanteren hun eigen lokale bodembeleid. In de Nota bodembeheer zijn de spelregels opgenomen voor het hergebruik van grond en baggerspecie. Als wettelijke basis voor de Nota geldt het Besluit en de Regeling bodemkwaliteit. </text:p>
                <text:p text:style-name="al"/>
                <text:p text:style-name="al">Recentelijk is een bodemkwaliteitskaart ten behoeve van PFAS voor de provincie Noord-Brabant opgesteld (Bodemkwaliteitskaart PFAS, kenmerk 0462683, d.d. oktober 2020, door Antea Group). Het doel van de bodemkwaliteitskaart PFAS en onderhavige Nota is om het grondverzet binnen het beheergebied van de deelnemende gemeenten te vereenvoudigen. In onderhavige Nota bodembeheer wordt invulling gegeven aan het lokaal beleid voor hergebruik van PFAS-houdende grond en baggerspecie binnen het beheergebied van de deelnemende gemeenten binnen de provincie Noord-Brabant.  </text:p>
                <text:p text:style-name="al"/>
                <text:p text:style-name="al">De gemeenten Tilburg, Eindhoven, Waalwijk, Helmond en Son en Breugel hebben reeds hun eigen bodembeleid met betrekking tot PFAS in de bodem opgesteld en nemen derhalve niet deel aan deze beleidsnota.</text:p>
                <text:p text:style-name="al"/>
              </text:section>
            </text:section>
            <text:section text:name="paragraaf_id1-3-2-2-1-3" text:style-name="paragraaf">
              <text:p text:style-name="paragraaf_kop"><text:span text:style-name="label"/> <text:span text:style-name="nr"/> 
                <text:span text:style-name="nadrukvet">1.2</text:span>
                <text:span text:style-name="nadrukvet">Aanleiding</text:span>
              </text:p>
              <text:section text:name="structuurtekst_id1-3-2-2-1-3-2" text:style-name="structuurtekst">
                <text:p text:style-name="al">PFAS is een stofgroep die, sinds de zomer van 2019 verplicht onderzocht dient te worden wanneer sprake is van grondverzet. Op 8 juli 2019 is door het Ministerie Infrastructuur en Waterstaat een brief en bijbehorend Tijdelijk Handelingskader voor hergebruik van PFAS-houdende grond en baggerspecie aan de Tweede kamer aangeboden (8 juli 2019, kenmerk: IENW/BSK-2019/131399). Hierin staat beschreven dat bij het verwerken en aanbieden van grond inzichtelijk dient te zijn in welke mate deze PFAS-houdend is. Op 2 juli 2020 is de meest recente wijziging op het Tijdelijk Handelingskader gepubliceerd (kenmerk: IENW/BSK-2020/125444). Het definitieve handelingskader wordt later in 2020 verwacht. </text:p>
                <text:p text:style-name="al"/>
                <text:p text:style-name="al">Het op 8 juli 2019 gepubliceerde Tijdelijk Handelingskader PFAS (kenmerk: IENW/BSK-2019/131399) geeft adviezen over de invulling van de zorgplicht door bevoegde gezagen, bijvoorbeeld over de noodzaak tot onderzoek naar PFAS bij hergebruik van grond en baggerspecie en het opstellen van gebiedsspecifiek beleid. Voor het hanteren van het gebiedsspecifiek beleid met verhoogde toepassingswaarden voor PFAS ten opzichte van het geactualiseerde Tijdelijk Handelingskader dienen de aangepaste achtergrondwaarden van PFAS door het bevoegd gezag (de deelnemende gemeenten binnen de provincie Noord-Brabant) te worden vastgesteld. Hierdoor wordt het grondverzet binnen de beheergebieden geoptimaliseerd en tevens gevrijwaard voor verdere verslechtering van de bestaande bodemkwaliteit als gevolg van import van partijen grond van elders.</text:p>
                <text:p text:style-name="al"/>
              </text:section>
            </text:section>
            <text:section text:name="paragraaf_id1-3-2-2-1-4" text:style-name="paragraaf">
              <text:p text:style-name="paragraaf_kop"><text:span text:style-name="label"/> <text:span text:style-name="nr"/> 
                <text:span text:style-name="nadrukvet">1.3</text:span>
                <text:span text:style-name="nadrukvet">Vaststellingsprocedure</text:span>
              </text:p>
              <text:section text:name="structuurtekst_id1-3-2-2-1-4-2" text:style-name="structuurtekst">
                <text:p text:style-name="al">De bodemkwaliteitskaart voor PFAS voor de deelnemende gemeenten in de provincie Noord-Brabant wordt gelijktijdig met onderhavig document aangeboden. In de wijziging van het Besluit bodemkwaliteit van 13 december 2019, kenmerk stb-2019-491, is bepaald dat ten behoeve van het versnellen van de totstandkomingsprocedure voor het vaststellen van gebiedsspecifiek beleid voor PFAS-verbindingen, deze vaststelling uitgevoerd kan worden door het college van burgemeester en wethouders in plaats van de gemeenteraad. Ook kan de uitgebreide openbare voorbereidingsprocedure uit de Algemene wet bestuursrecht, Afdeling 3.4 (Art. 3:10) achterwege blijven. Na bestuurlijke vaststelling van het rapport Bodemkwaliteitskaart PFAS door de individuele gemeenten kan gebruik worden gemaakt van de uitgangspunten zoals verwoord in de bodemkwaliteitskaart PFAS (kenmerk 0462683, d.d. oktober 2020) en dit document.</text:p>
                <text:p text:style-name="al"/>
              </text:section>
            </text:section>
            <text:p text:style-name="hoofdstuk_bottom"/>
          </text:section>
          <text:section text:name="hoofdstuk_id1-3-2-2-2" text:style-name="hoofdstuk">
            <text:p text:style-name="hoofdstuk_kop"><text:span text:style-name="label"/> <text:span text:style-name="nr">2</text:span> Poly- en perfluoralkylstoffen (PFAS)</text:p>
            <text:section text:name="paragraaf_id1-3-2-2-2-2" text:style-name="paragraaf">
              <text:p text:style-name="paragraaf_kop"><text:span text:style-name="label"/> <text:span text:style-name="nr"/> 
                <text:span text:style-name="nadrukvet">2.1</text:span>
                <text:span text:style-name="nadrukvet">Algemeen</text:span>
              </text:p>
              <text:section text:name="structuurtekst_id1-3-2-2-2-2-2" text:style-name="structuurtekst">
                <text:p text:style-name="al">Het Besluit bodemkwaliteit biedt de mogelijkheid om in het kader van gebiedsspecifiek beleid afwijkende lokale maximale waarden vast te stellen. Deze kunnen zowel strenger als minder streng zijn. Er worden enkele eisen gesteld aan het vaststellen van lokale maximale waarden.</text:p>
                <text:p text:style-name="al"/>
              </text:section>
            </text:section>
            <text:section text:name="paragraaf_id1-3-2-2-2-3" text:style-name="paragraaf">
              <text:p text:style-name="paragraaf_kop"><text:span text:style-name="label"/> <text:span text:style-name="nr"/> 
                <text:span text:style-name="nadrukvet">2.2</text:span>
                <text:span text:style-name="nadrukvet">Toepassingsnormen PFAS</text:span>
              </text:p>
              <text:section text:name="structuurtekst_id1-3-2-2-2-3-2" text:style-name="structuurtekst">
                <text:p text:style-name="al">Aangezien PFAS vooralsnog niet zijn opgenomen in het Besluit bodemkwaliteit, wordt in onderstaande tabel schematisch weergegeven hoe de kwaliteit en de functie van het gebied de toepassingskwaliteit bepalen.</text:p>
                <text:p text:style-name="al">Tabel 1: Toe te passen kwaliteit op basis van functie en ontvangende/actuele bodemkwaliteit</text:p>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Bodemfunctie (op kaart)</text:p>
                      </table:table-cell>
                      <table:table-cell table:style-name="entry" table:number-rows-spanned="1" table:number-columns-spanned="1">
                        <text:p text:style-name="table_al">Actuele bodemkwaliteit voor PFAS</text:p>
                      </table:table-cell>
                      <table:table-cell table:style-name="entry" table:number-rows-spanned="1" table:number-columns-spanned="1">
                        <text:p text:style-name="table_al">Welke kwaliteit voor PFAS maximaal </text:p>
                        <text:p text:style-name="table_al">toepassen**</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 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 Industrie*</text:p>
                      </table:table-cell>
                      <table:table-cell table:style-name="entry" table:number-rows-spanned="1" table:number-columns-spanned="1">
                        <text:p text:style-name="table_al">Wonen/ Industrie</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 Industrie*</text:p>
                      </table:table-cell>
                      <table:table-cell table:style-name="entry" table:number-rows-spanned="1" table:number-columns-spanned="1">
                        <text:p text:style-name="table_al">Wonen/ Industrie</text:p>
                      </table:table-cell>
                    </table:table-row>
                  </table:table>
                  <text:p text:style-name="table_bottom"/>
                </text:section>
                <text:p text:style-name="al">
                <text:span text:style-name="nadrukcur">*: Deze situatie is niet van toepassing binnen het beheergebied van de gemeenten die deelnemen aan de Bodemkwaliteitskaart PFAS van de provincie Noord-Brabant</text:span>
              </text:p>
                <text:p text:style-name="al">
                <text:span text:style-name="nadrukcur">**: Dit is afhankelijk van het </text:span>
                <text:span text:style-name="nadrukcur">gebiedsspecifieke</text:span>
                <text:span text:style-name="nadrukcur"> beleid van de gemeente waar de grond wordt toegepast</text:span>
              </text:p>
                <text:p text:style-name="al"/>
                <text:p text:style-name="al">Middels het uitvoeren van een onderzoek conform de NEN 5740 kan de kwaliteit van de ontvangende bodem worden bepaald. Hiermee wordt invulling gegeven aan de dubbele toets. De toe te passen grond wordt vergeleken met de kwaliteit van de toepassingslocatie. Echter voor het toepassen van grond is het lokale beleid van toepassing. Dit kan betekenen, in het geval van gebieds-specifiek beleid, dat afwijkende regels kunnen gelden voor het toepassen van grond ten opzichte van het generieke beleid. </text:p>
                <text:p text:style-name="al"/>
                <text:p text:style-name="al">Voor het toepassen van grond dient separaat getoetst te worden aan de lokaal vastgestelde bodemkwaliteitskaart voor de reguliere kwaliteit (NEN-parameters) en daarnaast getoetst te worden aan de PFAS-bodemkwaliteitskaart. Uit de bodemkwaliteitskaart PFAS voor het beheergebied van de deelnemende gemeenten blijkt dat in het gehele beheergebied de ontgravingsklasse Landbouw/natuur van toepassing is. Daarom kunnen situaties waarin de actuele bodemkwaliteit voor PFAS aan de klasse Wonen/Industrie voldoet, niet voorkomen. Van zowel de bovengrond als de ondergrond voldoet de kwaliteit aan de klasse Landbouw/natuur. Om deze reden mag zowel bovengrond in de ondergrond worden toegepast en vice versa, mits dit is toegestaan binnen de kaders van de huidige lokale bodembeleid. Regels die reeds aanwezig zijn in de lokaal vastgestelde bodembeheernota blijven van kracht.</text:p>
                <text:p text:style-name="al"/>
                <text:p text:style-name="al">Uit het rapport van de bodemkwaliteitskaart PFAS (kenmerk 0462683, d.d. oktober 2020, Antea Group) blijkt dat alle gemeten waarden (P80) van PFOA, GenX en de overige PFAS lager zijn dan de normen voor de klasse Landbouw/natuur uit het Tijdelijk Handelingskader van 2 juli 2020. De deelnemende gemeenten aan de PFAS-bodemkwaliteitskaart hanteren derhalve de maximaal geldende toepassingsnorm voor de klasse Landbouw/natuur als maximale toepassingskwaliteit voor PFAS-houdende grond. De huidig geldende toepassingsnormen zijn aangegeven in tabel 2. Deze zijn overgenomen uit het Tijdelijk handelingskader voor PFAS van juli 2020. Indien op een later tijdstip nog nieuwe toepassingsnormen worden gepubliceerd, dan wel in een nieuw Tijdelijk handelingskader, dan wel als onderdeel van het Besluit Bodemkwaliteit, worden deze toepassingsnormen gehanteerd.</text:p>
                <text:p text:style-name="al"/>
                <text:p text:style-name="al">De te hanteren maximale toepassingsnormen voor de klasse Landbouw/natuur conform het Tijdelijk handelingskader van 2 juli 2020 zijn opgenomen in tabel 2. Er wordt geen onderscheid in toe-passingsnormen voor bovengrond of ondergrond. </text:p>
                <text:p text:style-name="al">Tabel 2: Maximale toepassingsnormen voor PFAS in µg/kg d.s. boven en onder grondwaterniveau en buiten grondwaterbeschermingsgebieden, conform het Tijdelijk Handelingskader van 2 juli 2020.*</text:p>
                <text:section text:name="table_id1-3-2-2-2-3-2-15" text:style-name="table">
                  <text:p text:style-name="table_top"/>
                  <table:table table:style-name="tgroup">
                    <table:table-column table:style-name="id1-3-2-2-2-3-2-15-1-1"/>
                    <table:table-column table:style-name="id1-3-2-2-2-3-2-15-1-2"/>
                    <table:table-column table:style-name="id1-3-2-2-2-3-2-15-1-3"/>
                    <table:table-row table:style-name="row">
                      <table:table-cell table:style-name="entry" table:number-rows-spanned="1" table:number-columns-spanned="1">
                        <text:p text:style-name="table_al">
                          <text:span text:style-name="nadrukvet">Kwaliteitsklasse</text:span>
                        </text:p>
                      </table:table-cell>
                      <table:table-cell table:style-name="entry" table:number-rows-spanned="1" table:number-columns-spanned="1">
                        <text:p text:style-name="table_al">
                          <text:span text:style-name="nadrukvet">PFOA</text:span>
                        </text:p>
                      </table:table-cell>
                      <table:table-cell table:style-name="entry" table:number-rows-spanned="1" table:number-columns-spanned="1">
                        <text:p text:style-name="table_al">
                          <text:span text:style-name="nadrukvet">Overige PFAS</text:span>
                        </text:p>
                      </table:table-cell>
                    </table:table-row>
                    <table:table-row table:style-name="row">
                      <table:table-cell table:style-name="entry" table:number-rows-spanned="1" table:number-columns-spanned="3">
                        <text:p text:style-name="table_al">
                          <text:span text:style-name="nadrukcur">Grond en baggerspecie toepassen boven grondwaterniveau</text:span>
                        </text:p>
                      </table:table-cell>
                    </table:table-row>
                    <table:table-row table:style-name="row">
                      <table:table-cell table:style-name="entry" table:number-rows-spanned="1" table:number-columns-spanned="1">
                        <text:p text:style-name="table_al">Landbouw / natuur</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text:span text:style-name="nadrukcur">* Indien op een later tijdstip nieuwe toepassingsnormen voor Landbouw/natuur worden gepubliceerd in een nieuw Tijdelijk handelingskader of in het Besluit bodemkwaliteit, dan worden deze nieuwe normen gehanteerd.</text:span>
              </text:p>
                <text:p text:style-name="al"/>
                <text:p text:style-name="al">Voor het toepassen van grond en baggerspecie binnen grondwaterbeschermingsgebieden gelden niet de normen zoals aangegeven in de tabel 2. Hiertoe dient de geldende omgevingsverordening van de provincie Noord-Brabant gehanteerd te worden. </text:p>
                <text:p text:style-name="al"/>
              </text:section>
            </text:section>
            <text:section text:name="paragraaf_id1-3-2-2-2-4" text:style-name="paragraaf">
              <text:p text:style-name="paragraaf_kop"><text:span text:style-name="label"/> <text:span text:style-name="nr"/> 
                <text:span text:style-name="nadrukvet">2.3</text:span>
                <text:span text:style-name="nadrukvet">Beheergebied </text:span>
              </text:p>
              <text:section text:name="structuurtekst_id1-3-2-2-2-4-2" text:style-name="structuurtekst">
                <text:p text:style-name="al">Het beheergebied betreft het grondgebied van de deelnemende gemeenten. Voor de begrenzing van het gebied worden de gemeentegrenzen van de deelnemende gemeenten gehanteerd. Binnen dit gebied is grondverzet op basis van de Bodemkwaliteitskaart PFAS én in combinatie met de lokaal vastgestelde bodemkwaliteitskaart voor reguliere kwaliteit mogelijk, indien aan de voorwaarden voldaan wordt, zie paragraaf 2.4.</text:p>
                <text:p text:style-name="al"/>
              </text:section>
            </text:section>
            <text:section text:name="paragraaf_id1-3-2-2-2-5" text:style-name="paragraaf">
              <text:p text:style-name="paragraaf_kop"><text:span text:style-name="label"/> <text:span text:style-name="nr"/> 
                <text:span text:style-name="nadrukvet">2.4</text:span>
                <text:span text:style-name="nadrukvet">Toepassingseisen en bewijsmiddelen</text:span>
              </text:p>
              <text:section text:name="structuurtekst_id1-3-2-2-2-5-2" text:style-name="structuurtekst">
                <text:p text:style-name="al">Van partijen grond die worden toegepast binnen het beheergebied dient het PFAS-gehalte bepaald te zijn. Naast de lokale regels die eventueel zijn opgenomen in de lokaal geldende bodem-beheernota omtrent verplaatsing van grond en baggerspecie, zijn de hieronder genoemde aanvullende regels van toepasing. </text:p>
                <text:p text:style-name="al"/>
                <text:p text:style-name="al">Toepassen van grond en baggerspecie binnen het beheergebied, is mogelijk na een melding bij het meldpunt bodemkwaliteit in combinatie met de vastgestelde bodemkwaliteitskaart voor PFAS (kenmerk 0462683, d.d. oktober 2020, Antea Group). De bodemkwaliteitskaart voor PFAS kan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Een lijst met activiteiten die als verdacht op de verspreiding van PFAS in het milieu worden beschouwd, kan worden geraadpleegd via tabel 1 en bijgaande tekst in het Handelingskader voor PFAS van Expertisecentrum PFAS (ISBN/EAN 978-90-815703-0-5, d.d. 25 juni 2018). Indien een gemeente reeds gebruik maakt van een formulier “Toets herkomst”, dient dit formulier te worden aangevuld met vragen omtrent PFAS-verdachte activiteiten. </text:p>
                <text:p text:style-name="al"/>
                <text:p text:style-name="al">Wanneer de bodemkwaliteitskaart niet als bewijsmiddel kan worden gebruikt, dient de milieu-hygiënische kwaliteit met betrekking tot PFAS van de toe te passen grond of baggerspecie op een andere wijze te worden aangetoond. Hiervoor zijn de volgende bewijsmiddelen erkend:</text:p>
                <text:list text:style-name="id1-3-2-2-2-5-2-6">
                  <text:list-item text:style-override="id1-3-2-2-2-5-2-6-1">
                    <text:number>•</text:number>
                    <text:p text:style-name="al">Erkende kwaliteitsverklaring; </text:p>
                  </text:list-item>
                  <text:list-item text:style-override="id1-3-2-2-2-5-2-6-2">
                    <text:number>•</text:number>
                    <text:p text:style-name="al">Fabrikant-eigenverklaring; </text:p>
                  </text:list-item>
                  <text:list-item text:style-override="id1-3-2-2-2-5-2-6-3">
                    <text:number>•</text:number>
                    <text:p text:style-name="al">Een partijkeuring met analyse op PFAS (AP04, SIKB BRL1000, protocol 1001);</text:p>
                  </text:list-item>
                  <text:list-item text:style-override="id1-3-2-2-2-5-2-6-4">
                    <text:number>•</text:number>
                    <text:p text:style-name="al">Een bodemonderzoek naar PFAS, conform de NEN 5740, mits een van de volgende onderzoeksstrategieën is gehanteerd (conform artikel 4.3.4 sub 2 van de Regeling Bodemkwaliteit):</text:p>
                    <text:list text:style-name="id1-3-2-2-2-5-2-6-4-3">
                      <text:list-item text:style-override="id1-3-2-2-2-5-2-6-4-3-1">
                        <text:number>•</text:number>
                        <text:p text:style-name="al">de toetsing of sprake is van schone bodem (TOETS-S);</text:p>
                      </text:list-item>
                      <text:list-item text:style-override="id1-3-2-2-2-5-2-6-4-3-2">
                        <text:number>•</text:number>
                        <text:p text:style-name="al">de toetsing of sprake is van schone bodem op grootschalige locaties (TOETS-S-GR);</text:p>
                      </text:list-item>
                      <text:list-item text:style-override="id1-3-2-2-2-5-2-6-4-3-3">
                        <text:number>•</text:number>
                        <text:p text:style-name="al">de partijkeuring van niet-schone grond uit een diffuus belast gebied met een heterogene verdeling van de verontreinigende stof (KEU-I-HE).</text:p>
                      </text:list-item>
                    </text:list>
                  </text:list-item>
                  <text:list-item text:style-override="id1-3-2-2-2-5-2-6-5">
                    <text:number>•</text:number>
                    <text:p text:style-name="al">Een waterbodemonderzoek conform de NEN 5720.</text:p>
                  </text:list-item>
                </text:list>
                <text:p text:style-name="al"/>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
                <text:p text:style-name="al">Voor het toepassen van grond of baggerspecie op uitgesloten locaties en gebieden dient de kwaliteit van de ontvangende bodem vastgesteld te worden. Om de kwaliteit van de ontvangende bodem vast te stellen zijn de volgende onderzoeksstrategieën uit de NEN 5740 toegestaan als milieu-hygiënische verklaring voor de kwaliteit: </text:p>
                <text:list text:style-name="id1-3-2-2-2-5-2-11">
                  <text:list-item text:style-override="id1-3-2-2-2-5-2-11-1">
                    <text:number>•</text:number>
                    <text:p text:style-name="al">onderzoeksstrategie voor een onverdachte locatie (ONV); </text:p>
                  </text:list-item>
                  <text:list-item text:style-override="id1-3-2-2-2-5-2-11-2">
                    <text:number>•</text:number>
                    <text:p text:style-name="al">onderzoeksstrategie voor een grootschalig onverdachte locatie (ONV-GR); </text:p>
                  </text:list-item>
                  <text:list-item text:style-override="id1-3-2-2-2-5-2-11-3">
                    <text:number>•</text:number>
                    <text:p text:style-name="al">onderzoeksstrategie bij een onbekende bodembelasting (ONB); </text:p>
                  </text:list-item>
                  <text:list-item text:style-override="id1-3-2-2-2-5-2-11-4">
                    <text:number>•</text:number>
                    <text:p text:style-name="al">onderzoeksstrategie voor de toetsing of sprake is van schone bodem (TOETS-S); </text:p>
                  </text:list-item>
                  <text:list-item text:style-override="id1-3-2-2-2-5-2-11-5">
                    <text:number>•</text:number>
                    <text:p text:style-name="al">onderzoeksstrategie voor de toetsing of sprake is van schone bodem op grootschalige locaties (TOETS-S-GR); </text:p>
                  </text:list-item>
                  <text:list-item text:style-override="id1-3-2-2-2-5-2-11-6">
                    <text:number>•</text:number>
                    <text:p text:style-name="al">onderzoeksstrategie voor de partijkeuring van niet schone grond uit diffuus belast gebied met een heterogene verdeling van de verontreinigende stof (KEU-I-HE). </text:p>
                  </text:list-item>
                </text:list>
                <text:p text:style-name="al"/>
                <text:p text:style-name="al">Bij de bovenstaande onderzoeksstrategieën kan onderzoek naar de kwaliteit van het grondwater en de kwaliteit van de grond van de ontvangende bodem, die zich bevindt op 0,5 m-mv en dieper, achterwege blijven.</text:p>
                <text:p text:style-name="al"/>
                <text:p text:style-name="al">Vrijkomende grond, uit een deelnemende gemeente, die elders binnen het gebied van de deelnemende gemeenten wordt toegepast, moet voldoen aan de Lokale Maximale Waarden voor PFAS zoals aangegeven in tabel 2. Indien uit historisch bodemonderzoek blijkt dat de grond verdacht is op het voorkomen van PFAS door een bronlocatie, kan de bodemkwaliteitskaart niet als erkend bewijsmiddel gehanteerd worden en dient de partij middels een bodemonderzoek of partijkeuring  op de aanwezigheid van PFAS en eventueel GenX onderzocht te worden. Blijkt de concentratie van één van de PFAS de waarden uit tabel 2 te overschrijden, dan kan de grond niet worden toegepast binnen het gebied van de deelnemende gemeenten.</text:p>
                <text:p text:style-name="al"/>
                <text:p text:style-name="al">Grond afkomstig van buiten het beheergebied van de deelnemende gemeenten, moet voldoen aan de lokale maximale waarden zoals aangegeven in tabel 2. Hiervoor dient gebruik te worden gemaakt van een van de hierboven genoemde bewijsmiddelen. </text:p>
                <text:p text:style-name="al"/>
              </text:section>
            </text:section>
            <text:section text:name="paragraaf_id1-3-2-2-2-6" text:style-name="paragraaf">
              <text:p text:style-name="paragraaf_kop"><text:span text:style-name="label"/> <text:span text:style-name="nr"/> 
                <text:span text:style-name="nadrukvet">2.5</text:span>
                <text:span text:style-name="nadrukvet">Grondwaterbeschermingsgebieden </text:span>
              </text:p>
              <text:section text:name="structuurtekst_id1-3-2-2-2-6-2" text:style-name="structuurtekst">
                <text:p text:style-name="al">Binnen het beheergebied van de deelnemende gemeenten is grondverzet mogelijk op basis van maximale waarden voor PFAS, zoals opgenomen in tabel 2. Voor het toepassen van grond en baggerspecie binnen grondwaterbeschermingsgebieden en waterwingebieden gelden niet de normen zoals aangegeven in tabel 2. Hiertoe dient de geldende (interim) omgevingsverordening van de provincie Noord-Brabant gehanteerd te worden. Voor het grondwaterbeschermingsgebied wordt de definitie gehanteerd van de Interim Omgevingsverordening van de provincie Noord-Brabant. De grondwaterbeschermingsgebieden zijn ook opgenomen in de tekeningen 0462683.100-BG-TK en 0462683.100-OG-TK van de Bodemkwaliteitskaart PFAS.</text:p>
                <text:p text:style-name="al"/>
              </text:section>
            </text:section>
            <text:p text:style-name="hoofdstuk_bottom"/>
          </text:section>
          <text:section text:name="hoofdstuk_id1-3-2-2-3" text:style-name="hoofdstuk">
            <text:p text:style-name="hoofdstuk_kop"><text:span text:style-name="label"/> <text:span text:style-name="nr">3</text:span> Samenvatting</text:p>
            <text:section text:name="artikel_id1-3-2-2-3-2" text:style-name="artikel">
              <text:p text:style-name="artikel_kop_titel"><text:span text:style-name="artikel_kop_label"/> <text:span text:style-name="artikel_kop_nr"/> </text:p>
              <text:p text:style-name="al">In deze Nota bodembeheer PFAS is bepaald hoe omgegaan dient te worden met PFAS-houdende grond en baggerspecie voor de deelnemende gemeente. De normering opgenomen in deze Nota bodembeheer PFAS komt overeen met de normering uit het Tijdelijk Handelingskader van 2 juli 2020. Door vaststelling van deze Nota bodembeheer PFAS door de gemeenten maakt het onderdeel uit van het lokale bodembeleid en beschikken de deelnemende gemeenten over gebieds-specifiek beleid voor het toepassen van PFAS-houdende grond en baggerspecie. Doordat het merendeel van de gemeenten binnen de provincie Noord-Brabant deelneemt, vereenvoudigt dit de mogelijkheden voor het toepassen van PFAS-houdende grond binnen de grenzen van deelnemende gemeenten binnen de provincie Noord-Brabant. </text:p>
              <text:p text:style-name="al"/>
              <text:p text:style-name="al">Binnen het beheergebied van de deelnemende gemeenten is grondverzet op basis van de Bodemkwaliteitskaart PFAS én in combinatie met de lokaal vastgestelde bodemkwaliteitskaart voor reguliere kwaliteit mogelijk, zolang aan de voorwaarden in paragraaf 2.4 wordt voldaan. Bij vragen of specifieke wensen omtrent de toepassing van PFAS-verontreinigde grond dient contact opgenomen te worden met het bevoegd gezag, namens de deelnemende gemeenten de omgevings-diensten.</text:p>
              <text:p text:style-name="al"/>
              <text:p text:style-name="al">Naar verwachting worden in de loop van 2020 de toepassingsnormen uit het Tijdelijk Handelingskader van 2 juli 2020 opgenomen in het Definitieve Handelingskader PFAS. Later worden deze normen dan verankerd in het Besluit bodemkwaliteit.</text:p>
              <text:p text:style-name="al"/>
              <text:p text:style-name="al">De gemeenten Tilburg, Eindhoven, Waalwijk, Helmond en Son en Breugel verzorgen zelf het beleid rondom PFAS in de bodem. Andere gemeenten binnen de Provincie, welke niet de onderhavige Nota vaststellen, verzorgen mogelijk ook zelf het lokale PFAS-beleid. De gemeenten hebben de keuze om eigen beleid op te stellen.</text:p>
              <text:p text:style-name="al"/>
            </text:section>
            <text:section text:name="paragraaf_id1-3-2-2-3-3" text:style-name="paragraaf">
              <text:p text:style-name="paragraaf_kop"><text:span text:style-name="label"/> <text:span text:style-name="nr"/> 
                <text:span text:style-name="nadrukvet">
                  <text:span text:style-name="nadrukcur">Inwerkingtreding en citeertitel</text:span>
                </text:span>
              </text:p>
              <text:section text:name="structuurtekst_id1-3-2-2-3-3-2" text:style-name="structuurtekst">
                <text:list text:style-name="id1-3-2-2-3-3-2-1">
                  <text:list-item text:style-override="id1-3-2-2-3-3-2-1-1">
                    <text:number>1.</text:number>
                    <text:p text:style-name="al">Deze beleidsregel treedt in werking op de dag na de bekendmaking.</text:p>
                  </text:list-item>
                  <text:list-item text:style-override="id1-3-2-2-3-3-2-1-2">
                    <text:number>2.</text:number>
                    <text:p text:style-name="al">Deze beleidsregel wordt aangehaald als: Nota bodembeheer PFAS gemeente Reusel-De Mierden.</text:p>
                  </text:list-item>
                </text:list>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20 april 2021</text:span></text:p>
            <text:p><text:span text:style-name="functie"/></text:p>
            <text:p><text:span text:style-name="functie">De raad van de gemeente Reusel-De Mierden</text:span></text:p>
            <text:p><text:span text:style-name="functie">de griffier, mr. M. Olthuis</text:span></text:p>
            <text:p><text:span text:style-name="functie">de voorzitter, mw. A.J.M.H. van de Ven</text:span></text:p>
          </text:section>
        </text:section>
        <text:section text:name="bijlage_id1-3-2-4" text:style-name="bijlage">
          <text:p text:style-name="bijlage_top"/>
          <text:p text:style-name="hoofdstuk_kop"><text:span text:style-name="label">Bijlage</text:span> <text:span text:style-name="nr"/> Rapport bodembeheer PFAS 2020 is apart bij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008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Natuur en milieu | Organisatie en beleid</meta:user-defined>
    <meta:user-defined meta:name="DC.source">Besluit bodemkwaliteit]|[1.0:c:BWBR0022929&amp;g=2021-01-01</meta:user-defined>
    <meta:user-defined meta:name="OVERHEIDop.referentienummer">21.02958</meta:user-defined>
    <meta:user-defined meta:name="DCTERMS.alternative">Nota bodembeheer PFAS gemeente Reusel-De Mierden</meta:user-defined>
    <dc:language>nl</dc:language>
    <meta:user-defined meta:name="OVERHEID.Gemeente/DC.spatial">Reusel-De Mierden</meta:user-defined>
    <meta:user-defined meta:name="DC.title">Nota bodembeheer PFAS gemeente Reusel-De Mierden</meta:user-defined>
    <meta:user-defined meta:name="DCTERMS.W3CDTF/DCTERMS.available">2021-06-04</meta:user-defined>
    <meta:user-defined meta:name="DCTERMS.W3CDTF/OVERHEIDop.jaargang">2021</meta:user-defined>
    <meta:user-defined meta:name="OVERHEIDop.externeBijlage">Rapport bodembeheer PFAS 2020|exb-2021-32095</meta:user-defined>
    <meta:user-defined meta:name="OVERHEIDop.publicationIssue">170085</meta:user-defined>
    <meta:user-defined meta:name="OVERHEIDop.betreftRegeling">CVDR658274_1</meta:user-defined>
    <meta:user-defined meta:name="xs:date/OVERHEIDop.startdatum">2021-06-05</meta:user-defined>
    <meta:user-defined meta:name="OVERHEIDop.GmbID/DC.identifier">gmb-2021-170085</meta:user-defined>
    <meta:user-defined meta:name="OVERHEIDop.versieInformatie"/>
  </office:meta>
</office:document-meta>
</file>