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geannuleerde omgevingsvergunning - realiseren van een aanbouw - Emmalaan 53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geannuleerd het realiseren van een aanbouw, Emmalaan 53, 4191 EJ, in Geldermalsen (20-5-2021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07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07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5103</meta:user-defined>
    <dc:language>nl</dc:language>
    <meta:user-defined meta:name="OVERHEID.EPSG28992/DC.spatial">148767 432458</meta:user-defined>
    <meta:user-defined meta:name="DC.title">Gemeente West Betuwe - geannuleerde omgevingsvergunning - realiseren van een aanbouw - Emmalaan 53, Geldermalsen</meta:user-defined>
    <meta:user-defined meta:name="OVERHEID.PostcodeHuisnummer/OVERHEIDop.postcodeHuisnummer">4191EJ 53</meta:user-defined>
    <meta:user-defined meta:name="OVERHEIDop.straatnaam">Emmalaan</meta:user-defined>
    <meta:user-defined meta:name="OVERHEIDop.woonplaats">Geldermals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079</meta:user-defined>
    <meta:user-defined meta:name="OVERHEIDop.GmbID/DC.identifier">gmb-2021-170079</meta:user-defined>
    <meta:user-defined meta:name="OVERHEIDop.versieInformatie"/>
  </office:meta>
</office:document-meta>
</file>