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ttenburg 44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Kattenburg 44, 6651AP Druten, het intern slopen van een woning, op 26 me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700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201.108 433746.617</meta:user-defined>
    <meta:user-defined meta:name="DC.title">Sloopmelding Kattenburg 44 Druten</meta:user-defined>
    <meta:user-defined meta:name="OVERHEID.PostcodeHuisnummer/OVERHEIDop.postcodeHuisnummer">6651AP 44</meta:user-defined>
    <meta:user-defined meta:name="OVERHEIDop.straatnaam">Kattenburg</meta:user-defined>
    <meta:user-defined meta:name="OVERHEIDop.woonplaats">Dru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072</meta:user-defined>
    <meta:user-defined meta:name="OVERHEIDop.GmbID/DC.identifier">gmb-2021-170072</meta:user-defined>
    <meta:user-defined meta:name="OVERHEIDop.versieInformatie"/>
  </office:meta>
</office:document-meta>
</file>