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anzedijk 103, 9684 E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5/2021, verwijderen asbesthoudende materialen, Ganzedijk 103, 9684 EP Finsterwolde.</text:p>
            <text:p text:style-name="common-al"/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0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476 580944</meta:user-defined>
    <meta:user-defined meta:name="DC.title">Gemeente Oldambt, ontvangen sloopmelding, verwijderen asbesthoudende materialen, Ganzedijk 103, 9684 EP Finsterwolde</meta:user-defined>
    <meta:user-defined meta:name="OVERHEID.PostcodeHuisnummer/OVERHEIDop.postcodeHuisnummer">9684EP 103</meta:user-defined>
    <meta:user-defined meta:name="OVERHEIDop.straatnaam">Ganzedijk</meta:user-defined>
    <meta:user-defined meta:name="OVERHEIDop.woonplaats">Finsterwol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66</meta:user-defined>
    <meta:user-defined meta:name="OVERHEIDop.GmbID/DC.identifier">gmb-2021-170066</meta:user-defined>
    <meta:user-defined meta:name="OVERHEIDop.versieInformatie"/>
  </office:meta>
</office:document-meta>
</file>