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mis 2021 in Eefde (onder voorbehoud), 2021-20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1 is onderstaande aanvraag binnengekomen:</text:p>
            <text:p text:style-name="common-al">Oranjevereniging vereniging, Kermis 2021, rondom Het Hart, 19 tot 21 augustus 2021 </text:p>
            <text:p text:style-name="common-al"> (onder voorbehoud), 2021-203467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467</meta:user-defined>
    <dc:language>nl</dc:language>
    <meta:user-defined meta:name="OVERHEID.EPSG28992/DC.spatial">212416 465169</meta:user-defined>
    <meta:user-defined meta:name="DC.title">Aangevraagde evenementenvergunning Kermis 2021 in Eefde (onder voorbehoud), 2021-203467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064</meta:user-defined>
    <meta:user-defined meta:name="OVERHEIDop.GmbID/DC.identifier">gmb-2021-170064</meta:user-defined>
    <meta:user-defined meta:name="OVERHEIDop.versieInformatie"/>
  </office:meta>
</office:document-meta>
</file>