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Jorwerd sectie F en perceelnr.497 nabij Hesenserreed, (11046738) verbreden van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038.561 574262.152</meta:user-defined>
    <meta:user-defined meta:name="DC.title">Aangevraagde omgevingsvergunning kadastraal gemeente Jorwerd sectie F en perceelnr.497 nabij Hesenserreed, (11046738) verbreden van de sloot.</meta:user-defined>
    <meta:user-defined meta:name="OVERHEID.PostcodeHuisnummer/OVERHEIDop.postcodeHuisnummer">9023AP 5</meta:user-defined>
    <meta:user-defined meta:name="OVERHEIDop.straatnaam">Hesenserreed</meta:user-defined>
    <meta:user-defined meta:name="OVERHEIDop.woonplaats">Jorwe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61</meta:user-defined>
    <meta:user-defined meta:name="OVERHEIDop.GmbID/DC.identifier">gmb-2021-170061</meta:user-defined>
    <meta:user-defined meta:name="OVERHEIDop.versieInformatie"/>
  </office:meta>
</office:document-meta>
</file>