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1, Polanenhof 5, 5121 BL</text:span>
          </text:p>
            <text:p text:style-name="common-al">ver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0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989 400119.268</meta:user-defined>
    <meta:user-defined meta:name="DC.title">Ingediende aanvragen voor een omgevingsvergunning</meta:user-defined>
    <meta:user-defined meta:name="OVERHEID.PostcodeHuisnummer/OVERHEIDop.postcodeHuisnummer">5121BL 5</meta:user-defined>
    <meta:user-defined meta:name="OVERHEIDop.straatnaam">Polanenhof</meta:user-defined>
    <meta:user-defined meta:name="OVERHEIDop.woonplaats">Rij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54</meta:user-defined>
    <meta:user-defined meta:name="OVERHEIDop.GmbID/DC.identifier">gmb-2021-170054</meta:user-defined>
    <meta:user-defined meta:name="OVERHEIDop.versieInformatie"/>
  </office:meta>
</office:document-meta>
</file>