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9 woningen en 6 appartementen - kadastraal bekend gemeente Zuidhorn, sectie F, perceelnummers 4457 4887 en 4545 in Zuidhor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bouwen van 9 woningen en 6 appartementen op locatie kadastraal bekend gemeente Zuidhorn, sectie F, perceelnummers 4457 4887 en 4545 in Zuidhorn. De aanvraag is geregistreerd onder zaaknummer Z20210197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0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6.87 585059.96</meta:user-defined>
    <meta:user-defined meta:name="DC.title">Kennisgeving ontvangst aanvraag omgevingsvergunning voor het bouwen van 9 woningen en 6 appartementen - kadastraal bekend gemeente Zuidhorn, sectie F, perceelnummers 4457 4887 en 4545 in Zuidhorn</meta:user-defined>
    <meta:user-defined meta:name="OVERHEID.PostcodeHuisnummer/OVERHEIDop.postcodeHuisnummer">9801AA 19</meta:user-defined>
    <meta:user-defined meta:name="OVERHEIDop.straatnaam">de Gast</meta:user-defined>
    <meta:user-defined meta:name="OVERHEIDop.woonplaats">Zuidhorn</meta:user-defined>
    <meta:user-defined meta:name="DCTERMS.W3CDTF/DCTERMS.available">2021-06-02</meta:user-defined>
    <meta:user-defined meta:name="DCTERMS.W3CDTF/OVERHEIDop.jaargang">2021</meta:user-defined>
    <meta:user-defined meta:name="OVERHEIDop.publicationIssue">170053</meta:user-defined>
    <meta:user-defined meta:name="OVERHEIDop.GmbID/DC.identifier">gmb-2021-170053</meta:user-defined>
    <meta:user-defined meta:name="OVERHEIDop.versieInformatie"/>
  </office:meta>
</office:document-meta>
</file>