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1, Phantom 4, 6, 8, 10, 5126 RJ</text:span>
          </text:p>
            <text:p text:style-name="common-al">bouw 4 bedrijfsunits, aanleggen 4 uitritten, plaatsen erf- of perceelsafscheiding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0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215.047 395370.769</meta:user-defined>
    <meta:user-defined meta:name="DC.title">Ingediende aanvragen voor een omgevingsvergunning</meta:user-defined>
    <meta:user-defined meta:name="OVERHEID.PostcodeHuisnummer/OVERHEIDop.postcodeHuisnummer">5126RJ 3</meta:user-defined>
    <meta:user-defined meta:name="OVERHEIDop.straatnaam">Phantom</meta:user-defined>
    <meta:user-defined meta:name="OVERHEIDop.woonplaats">Gilz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52</meta:user-defined>
    <meta:user-defined meta:name="OVERHEIDop.GmbID/DC.identifier">gmb-2021-170052</meta:user-defined>
    <meta:user-defined meta:name="OVERHEIDop.versieInformatie"/>
  </office:meta>
</office:document-meta>
</file>