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glasvezel - in kernen en buitengebied van Kommerzijl</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aanleggen van glasvezel op locatie in kernen en buitengebied van Kommerzijl. De aanvraag is geregistreerd onder zaaknummer Z20210197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0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27.58 589168.84</meta:user-defined>
    <meta:user-defined meta:name="DC.title">Kennisgeving ontvangst aanvraag omgevingsvergunning voor het aanleggen van glasvezel - in kernen en buitengebied van Kommerzijl</meta:user-defined>
    <meta:user-defined meta:name="OVERHEID.PostcodeHuisnummer/OVERHEIDop.postcodeHuisnummer">9882PM 53</meta:user-defined>
    <meta:user-defined meta:name="OVERHEIDop.straatnaam">Wigbold van Ewsumstraat</meta:user-defined>
    <meta:user-defined meta:name="OVERHEIDop.woonplaats">Kommerzijl</meta:user-defined>
    <meta:user-defined meta:name="DCTERMS.W3CDTF/DCTERMS.available">2021-06-02</meta:user-defined>
    <meta:user-defined meta:name="DCTERMS.W3CDTF/OVERHEIDop.jaargang">2021</meta:user-defined>
    <meta:user-defined meta:name="OVERHEIDop.publicationIssue">170045</meta:user-defined>
    <meta:user-defined meta:name="OVERHEIDop.GmbID/DC.identifier">gmb-2021-170045</meta:user-defined>
    <meta:user-defined meta:name="OVERHEIDop.versieInformatie"/>
  </office:meta>
</office:document-meta>
</file>