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2-1-1">
      <style:table-column-properties style:rel-column-width="50*"/>
    </style:style>
    <style:style style:family="table-column" style:parent-style-name="colspec" style:name="id1-3-2-2-2-4-2-2-1-2">
      <style:table-column-properties style:rel-column-width="50*"/>
    </style: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9-1">
      <text:list-level-style-bullet text:bullet-char="•" text:level="1">
        <style:list-level-properties text:min-label-width="10mm"/>
      </text:list-level-style-bullet>
    </text:list-style>
    <text:list-style style:name="id1-3-2-2-2-4-2-39-2">
      <text:list-level-style-bullet text:bullet-char="•" text:level="1">
        <style:list-level-properties text:min-label-width="10mm"/>
      </text:list-level-style-bullet>
    </text:list-style>
    <text:list-style style:name="id1-3-2-2-2-4-2-39-3">
      <text:list-level-style-bullet text:bullet-char="•" text:level="1">
        <style:list-level-properties text:min-label-width="10mm"/>
      </text:list-level-style-bullet>
    </text:list-style>
    <text:list-style style:name="id1-3-2-2-2-4-2-39-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4-4">
      <text:list-level-style-bullet text:bullet-char="-" text:level="1">
        <style:list-level-properties text:min-label-width="10mm"/>
      </text:list-level-style-bullet>
    </text:list-style>
    <text:list-style style:name="id1-3-2-2-3-7-2-24-5">
      <text:list-level-style-bullet text:bullet-char="-" text:level="1">
        <style:list-level-properties text:min-label-width="10mm"/>
      </text:list-level-style-bullet>
    </text:list-style>
    <text:list-style style:name="id1-3-2-2-3-7-2-24-6">
      <text:list-level-style-bullet text:bullet-char="-" text:level="1">
        <style:list-level-properties text:min-label-width="10mm"/>
      </text:list-level-style-bullet>
    </text:list-style>
    <text:list-style style:name="id1-3-2-2-3-7-2-24-7">
      <text:list-level-style-bullet text:bullet-char="-" text:level="1">
        <style:list-level-properties text:min-label-width="10mm"/>
      </text:list-level-style-bullet>
    </text:list-style>
    <style:style style:family="table-column" style:parent-style-name="colspec" style:name="id1-3-2-2-3-8-2-2-1-1">
      <style:table-column-properties style:rel-column-width="25*"/>
    </style:style>
    <style:style style:family="table-column" style:parent-style-name="colspec" style:name="id1-3-2-2-3-8-2-2-1-2">
      <style:table-column-properties style:rel-column-width="25*"/>
    </style:style>
    <style:style style:family="table-column" style:parent-style-name="colspec" style:name="id1-3-2-2-3-8-2-2-1-3">
      <style:table-column-properties style:rel-column-width="25*"/>
    </style:style>
    <style:style style:family="table-column" style:parent-style-name="colspec" style:name="id1-3-2-2-3-8-2-2-1-4">
      <style:table-column-properties style:rel-column-width="25*"/>
    </style:style>
    <style:style style:family="table-column" style:parent-style-name="colspec" style:name="id1-3-2-2-3-9-2-2-1-1">
      <style:table-column-properties style:rel-column-width="20*"/>
    </style:style>
    <style:style style:family="table-column" style:parent-style-name="colspec" style:name="id1-3-2-2-3-9-2-2-1-2">
      <style:table-column-properties style:rel-column-width="20*"/>
    </style:style>
    <style:style style:family="table-column" style:parent-style-name="colspec" style:name="id1-3-2-2-3-9-2-2-1-3">
      <style:table-column-properties style:rel-column-width="20*"/>
    </style:style>
    <style:style style:family="table-column" style:parent-style-name="colspec" style:name="id1-3-2-2-3-9-2-2-1-4">
      <style:table-column-properties style:rel-column-width="20*"/>
    </style:style>
    <style:style style:family="table-column" style:parent-style-name="colspec" style:name="id1-3-2-2-3-9-2-2-1-5">
      <style:table-column-properties style:rel-column-width="20*"/>
    </style: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nota artikel 13b Opiumwet </text:p>
      <text:section text:name="regeling_id1-3-2" text:style-name="regeling">
        <text:section text:name="aanhef_id1-3-2-1" text:style-name="aanhef">
          <text:section text:name="preambule_id1-3-2-1-1" text:style-name="preambule">
            <text:p text:style-name="al">De burgemeester van de gemeente Hulst;</text:p>
            <text:p text:style-name="al"/>
            <text:p text:style-name="al">overwegende dat,</text:p>
            <text:p text:style-name="al"/>
            <text:p text:style-name="al">het gewenst is om een beleidsregel vast te stellen omtrent de uitleg van de artikel 13b van de Opiumwet ter verduidelijking van de uitoefening van de bestuursdwangbevoegdheid van de burgemeester;</text:p>
            <text:p text:style-name="al"/>
            <text:p text:style-name="al">gelet op de artikelen 4:81, eerste lid, 4:83 en 1:3, vierde lid, van de Algemene wet bestuursrecht en artikel 13b van de Opiumwet;</text:p>
          </text:section>
          <text:section text:name="afkondiging_id1-3-2-1-2" text:style-name="afkondiging">
            <text:p text:style-name="afkondiging_top"/>
            <text:p text:style-name="al">besluit vast te stellen de volgende beleidsregel:</text:p>
            <text:p text:style-name="al"/>
            <text:p text:style-name="al">
            <text:span text:style-name="nadrukvet">Beleidsnota artikel 13b Opiumwet</text:span>
          </text:p>
            <text:p text:style-name="al"/>
          </text:section>
        </text:section>
        <text:section text:name="regeling-tekst_id1-3-2-2" text:style-name="regeling-tekst">
          <text:section text:name="hoofdstuk_id1-3-2-2-1" text:style-name="hoofdstuk">
            <text:p text:style-name="hoofdstuk_kop"><text:span text:style-name="nr">1.</text:span> Doel van Wet Damocles (13b Opiumwet)</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Gemeenten worden geconfronteerd met illegale activiteiten gerelateerd aan verdovende middelen. Artikel 13b Opiumwet is voor de burgemeester het juridische instrument om hiertegen bestuurlijk op te treden.</text:p>
                <text:p text:style-name="al"/>
                <text:p text:style-name="al">De Opiumwet richt zich voor de burgemeester primair op de preventie en beheersing van de uit druggebruik voortvloeiende risico’s. Artikel 13b Opiumwet biedt de burgemeester de mogelijkheid om bestuursdwang toe te passen.</text:p>
                <text:p text:style-name="al"/>
              </text:section>
            </text:section>
            <text:section text:name="paragraaf_id1-3-2-2-1-4" text:style-name="paragraaf">
              <text:p text:style-name="paragraaf_kop"><text:span text:style-name="nr">1.2.</text:span> Doel van het gemeentelijk Damoclesbeleid</text:p>
              <text:section text:name="structuurtekst_id1-3-2-2-1-4-2" text:style-name="structuurtekst">
                <text:p text:style-name="al">In het verlengde van het doel dat de wetgever nastreefde bij het opstellen van de “Wet Damocles”, beoogt dit Damoclesbeleid primair:</text:p>
                <text:list text:style-name="id1-3-2-2-1-4-2-2">
                  <text:list-item text:style-override="id1-3-2-2-1-4-2-2-1">
                    <text:number>1.</text:number>
                    <text:p text:style-name="al">de preventie en beheersing van de uit drugsgebruik voortvloeiende risico’s voor de gezondheid;</text:p>
                  </text:list-item>
                  <text:list-item text:style-override="id1-3-2-2-1-4-2-2-2">
                    <text:number>2.</text:number>
                    <text:p text:style-name="al">het beheersen van de negatieve effecten van de handel in en het gebruik van drugs op het openbare leven en andere lokale omstandigheden;</text:p>
                  </text:list-item>
                  <text:list-item text:style-override="id1-3-2-2-1-4-2-2-3">
                    <text:number>3.</text:number>
                    <text:p text:style-name="al">het tegengaan van het onaanvaardbare risico van gebruik van (hard)drugs;</text:p>
                  </text:list-item>
                  <text:list-item text:style-override="id1-3-2-2-1-4-2-2-4">
                    <text:number>4.</text:number>
                    <text:p text:style-name="al">het effectueren van het gemeentelijk drugsbeleid.</text:p>
                  </text:list-item>
                </text:list>
                <text:p text:style-name="al">Secundair beoogt het Damoclesbeleid in een beleid(sregel) kenbaar te maken hoe de burgemeester omgaat met de discretionaire (elementen van de) bevoegdheid, uit artikel 13b van de Opiumwet.</text:p>
                <text:p text:style-name="al"/>
                <text:p text:style-name="al">Dit Damoclesbeleid vervangt alle voorgaande beleidsnotities over dit onderwerp, met uitzondering van de gemeentelijke Nota Drugsbeleid 1999. De eerder vastgestelde beleidsregels en handhavingstabellen uit het oude Damoclesbeleid, laatst gewijzigd per 24 oktober 2017, worden met ingang van datum van inwerkingtreding van deze nota ingetrokken. 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p text:style-name="al"/>
              </text:section>
            </text:section>
            <text:section text:name="paragraaf_id1-3-2-2-1-5" text:style-name="paragraaf">
              <text:p text:style-name="paragraaf_kop"><text:span text:style-name="nr">1.3.</text:span> Integraal handhavingsbeleid</text:p>
              <text:section text:name="structuurtekst_id1-3-2-2-1-5-2" text:style-name="structuurtekst">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section>
            </text:section>
            <text:p text:style-name="hoofdstuk_bottom"/>
          </text:section>
          <text:section text:name="hoofdstuk_id1-3-2-2-2" text:style-name="hoofdstuk">
            <text:p text:style-name="hoofdstuk_kop"><text:span text:style-name="nr">2.</text:span> Wet Damocles</text:p>
            <text:section text:name="structuurtekst_id1-3-2-2-2-2" text:style-name="structuurtekst">
              <text:p text:style-name="al"/>
            </text:section>
            <text:section text:name="paragraaf_id1-3-2-2-2-3" text:style-name="paragraaf">
              <text:p text:style-name="paragraaf_kop"><text:span text:style-name="nr">2.1.</text:span> Artikelen 10a, 11a en 13b Opiumwet = Wet Damocles</text:p>
              <text:section text:name="structuurtekst_id1-3-2-2-2-3-2" text:style-name="structuurtekst">
                <text:p text:style-name="al">Dit beleid is gebaseerd op de Opiumwet [1].</text:p>
                <text:p text:style-name="al"/>
                <text:p text:style-name="al">De volledige tekst van artikel 10a van de Opiumwet, luidt:</text:p>
                <text:list text:style-name="id1-3-2-2-2-3-2-4">
                  <text:list-item text:style-override="id1-3-2-2-2-3-2-4-1">
                    <text:number>1.</text:number>
                    <text:p text:style-name="al">Hij die om een feit, bedoeld in het vierde of vijfde lid van artikel 10, voor te bereiden of te bevorderen:</text:p>
                    <text:list text:style-name="id1-3-2-2-2-3-2-4-1-3">
                      <text:list-item text:style-override="id1-3-2-2-2-3-2-4-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2-2-3-2-4-1-3-2">
                        <text:number>2°.</text:number>
                        <text:p text:style-name="al">zich of een ander gelegenheid, middelen of inlichtingen tot het plegen van dat feit tracht te verschaffen,</text:p>
                      </text:list-item>
                      <text:list-item text:style-override="id1-3-2-2-2-3-2-4-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2-2-3-2-4-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tussenkoprom">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tussenkoprom">Artikel 13b Opiumwet</text:p>
                <text:list text:style-name="id1-3-2-2-2-3-2-9">
                  <text:list-item text:style-override="id1-3-2-2-2-3-2-9-1">
                    <text:number>1.</text:number>
                    <text:p text:style-name="al">De burgemeester is bevoegd tot oplegging van een last onder bestuursdwang indien in een woning of lokaal of op een daarbij behorend erf:</text:p>
                    <text:list text:style-name="id1-3-2-2-2-3-2-9-1-3">
                      <text:list-item text:style-override="id1-3-2-2-2-3-2-9-1-3-1">
                        <text:number>a.</text:number>
                        <text:p text:style-name="al">een middel als bedoeld in lijst I of II dan wel aangewezen krachtens artikel 3a, vijfde lid, wordt verkocht, afgeleverd of verstrekt dan wel daartoe aanwezig is;</text:p>
                      </text:list-item>
                      <text:list-item text:style-override="id1-3-2-2-2-3-2-9-1-3-2">
                        <text:number>b.</text:number>
                        <text:p text:style-name="al">een voorwerp of stof als bedoeld in artikel 10a, eerste lid, onder 3°, of artikel 11a voorhanden is.</text:p>
                      </text:list-item>
                    </text:list>
                  </text:list-item>
                  <text:list-item text:style-override="id1-3-2-2-2-3-2-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section text:name="paragraaf_id1-3-2-2-2-4" text:style-name="paragraaf">
              <text:p text:style-name="paragraaf_kop"><text:span text:style-name="nr">2.2.</text:span> “Artikel 2 of 3 Opiumwet”</text:p>
              <text:section text:name="structuurtekst_id1-3-2-2-2-4-2" text:style-name="structuurtekst">
                <text:p text:style-name="al">In artikel 13b Opiumwet wordt verwezen naar lijst I en II van de Opiumwet. </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Artikel 3 Opiumwet</text:p>
                      </table:table-cell>
                    </table:table-row>
                    <table:table-row table:style-name="row">
                      <table:table-cell table:style-name="cell_frame_all" table:number-rows-spanned="1" table:number-columns-spanned="1">
                        <text:p text:style-name="table_al">verwijst naar middelen</text:p>
                      </table:table-cell>
                      <table:table-cell table:style-name="cell_frame_all" table:number-rows-spanned="1" table:number-columns-spanned="1">
                        <text:p text:style-name="table_al">verwijst naar middelen</text:p>
                      </table:table-cell>
                    </table:table-row>
                    <table:table-row table:style-name="row">
                      <table:table-cell table:style-name="cell_frame_all" table:number-rows-spanned="1" table:number-columns-spanned="1">
                        <text:p text:style-name="table_al">vermeld op de bij de Opiumwet behorende lijst I</text:p>
                      </table:table-cell>
                      <table:table-cell table:style-name="cell_frame_all" table:number-rows-spanned="1" table:number-columns-spanned="1">
                        <text:p text:style-name="table_al">vermeld op de bij de Opiumwet behorende lijst II</text:p>
                      </table:table-cell>
                    </table:table-row>
                    <table:table-row table:style-name="row">
                      <table:table-cell table:style-name="cell_frame_all" table:number-rows-spanned="1" table:number-columns-spanned="1">
                        <text:p text:style-name="table_al">aangewezen bij algemene maatregel van bestuur op grond van art. 2 Opiumwet</text:p>
                      </table:table-cell>
                      <table:table-cell table:style-name="cell_frame_all" table:number-rows-spanned="1" table:number-columns-spanned="1">
                        <text:p text:style-name="table_al">aangewezen bij algemene maatregel van bestuur op grond van art. 3 Opiumwet</text:p>
                      </table:table-cell>
                    </table:table-row>
                    <table:table-row table:style-name="row">
                      <table:table-cell table:style-name="cell_frame_all" table:number-rows-spanned="1" table:number-columns-spanned="1">
                        <text:p text:style-name="table_al">aangewezen bij ministerieel besluit op grond van art. 2 Opiumwet</text:p>
                      </table:table-cell>
                      <table:table-cell table:style-name="cell_frame_all" table:number-rows-spanned="1" table:number-columns-spanned="1">
                        <text:p text:style-name="table_al">aangewezen bij ministerieel besluit op grond van art. 3 Opiumwet</text:p>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able:table-cell>
                      <table:table-cell table:style-name="cell_frame_all" table:number-rows-spanned="1" table:number-columns-spanned="1">
                        <text:p text:style-name="table_al">de middelen die op lijst II staan, dan wel zijn of worden aangewezen vallen onder de categorie</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OFTDRUGS</text:p>
                      </table:table-cell>
                    </table:table-row>
                  </table:table>
                  <text:p text:style-name="table_bottom"/>
                </text:section>
                <text:p text:style-name="tussenkopvet">Hennepteelt</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text:p>
                <text:p text:style-name="tussenkopvet">Toepassing artikel 13b Opiumwet</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text:p>
                <text:p text:style-name="al"/>
                <text:p text:style-name="al">Met de wijziging van artikel 13b van de Opiumwet is de bevoegdheid voor het opleggen van een last onder bestuursdwang verruimd met voorbereidingshandelingen die strafbaar zijn op grond van artikel 10a, eerste lid, onder 3°, en/of 11a van de Opiumwet. Hiervan is sprake als er voorwerpen of stoffen voorhanden zijn die bestemd zijn voor onder meer de productie van en/of handel in soft- en harddrugs.</text:p>
                <text:p text:style-name="tussenkopvet">Aansluiten bij Aanwijzing Opiumwet/ Handelshoeveelheid</text:p>
                <text:p text:style-name="al">In de Aanwijzing Opiumwet [2] is vastgelegd wat wordt aangemerkt als een “geringe hoeveelheid voor eigen gebruik”. Een grotere hoeveelheid wordt aangemerkt als een handelshoeveelheid.</text:p>
                <text:p text:style-name="al"/>
                <text:p text:style-name="al">De Richtlijn voor strafvordering, softdrugs [3] heeft betrekking op alle verboden handelingen met betrekking tot softdrugs (hennepproducten, qat en paddo’s).</text:p>
                <text:p text:style-name="al"/>
                <text:p text:style-name="al">De Richtlijn voor strafvordering, harddrugs [4] heeft betrekking op enkele verboden handelingen met betrekking tot harddrugs. 1 tablet cq 1 pil cq 1 ampule cq 1 gemiddelde consumptie eenheid wordt gelijkgesteld met 0,5 gram. Voor GHB geldt 5 ml als gemiddelde consumptie-eenheid.</text:p>
                <text:p text:style-name="al"/>
                <text:p text:style-name="al">Concreet betekent dit dat er sprake is van een handelshoeveelheid/ overtreding op grond van dit beleid bij een hoeveelheid:</text:p>
                <text:list text:style-name="id1-3-2-2-2-4-2-17">
                  <text:list-item text:style-override="id1-3-2-2-2-4-2-17-1">
                    <text:number>-</text:number>
                    <text:p text:style-name="al">harddrugs: meer dan 0,5 gram (bijvoorbeeld cocaïne/ amfetamine) (of 5 ml (GHB));</text:p>
                  </text:list-item>
                  <text:list-item text:style-override="id1-3-2-2-2-4-2-17-2">
                    <text:number>-</text:number>
                    <text:p text:style-name="al">softdrugs: meer dan 5 gram;</text:p>
                  </text:list-item>
                  <text:list-item text:style-override="id1-3-2-2-2-4-2-17-3">
                    <text:number>-</text:number>
                    <text:p text:style-name="al">hennepplanten: meer dan 5 planten;</text:p>
                  </text:list-item>
                  <text:list-item text:style-override="id1-3-2-2-2-4-2-17-4">
                    <text:number>-</text:number>
                    <text:p text:style-name="al">qat: meer dan 1 bundel (ca. 200 gram, stengel en blaadjes);</text:p>
                  </text:list-item>
                </text:list>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
                <text:p text:style-name="al">Het bezit van 6 tot en met 30 gram hennep of 6 tot en met 20 hennepplanten als vermeld op lijst II Opiumwet wordt in het kader van dit beleid beschouwd als een “kleine handelshoeveelheid”.</text:p>
                <text:p text:style-name="tussenkopvet">Ernstig geval softdrugs in woningen</text:p>
                <text:p text:style-name="al">Vanuit het oogpunt van de subsidiariteit en proportionaliteit zal onder toepassing van bestuursdwang in ieder geval tot directe sluiting van een woning worden overgegaan in ernstige gevallen.</text:p>
                <text:p text:style-name="al"/>
                <text:p text:style-name="al">Een ernstig geval wordt op grond van deze beleidsregel in ieder geval aangenomen wanneer sprake is van een aangetroffen hoeveelheid van meer dan 20 planten en/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text:p>
                <text:p text:style-name="al"/>
                <text:p text:style-name="al">Ook gelet op de meest actuele jurisprudentie valt het aanmerken van meer dan 20 planten als een ernstig geval ruim binnen de marges [5]. Daarbij is opgemerkt dat het beleid voldoende mogelijkheden biedt om elke situatie op zijn eigen merites te beoordelen en in schrijnende situaties daarvan af te wijken.</text:p>
                <text:p text:style-name="al"/>
                <text:p text:style-name="al">Gelet op het voorgaande wordt er in ernstige gevallen niet gewaarschuwd bij een eerste overtreding van de Opiumwet, maar wordt de woning direct gesloten.</text:p>
                <text:p text:style-name="tussenkopvet">Ernstig geval harddrugs in woningen</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p text:style-name="tussenkopvet">Definitie voorbereidingshandelingen</text:p>
                <text:p text:style-name="al">In deze beleidsregel wordt onder voorbereidingshandelingen verstaan: het voorhanden hebben van een voorwerp of stof als bedoeld in artikel 10a, eerste lid, onder 3°, van de Opiumwet of artikel 11a van de Opiumwet.</text:p>
                <text:p text:style-name="al"/>
                <text:p text:style-name="al">Het betreft voorwerpen of stoffen die duidelijk bestemd zijn voor het telen of bereiden van drugs, zoals bepaalde apparatuur (drugslaboratorium, cocaïnewasserij), chemicaliën (apaan, zoutzuur) en versnijdingsmiddelen.</text:p>
                <text:p text:style-name="al"/>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text:p>
                <text:p text:style-name="tussenkopvet">Grootschalige en/of professionel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2-2-4-2-39">
                  <text:list-item text:style-override="id1-3-2-2-2-4-2-39-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2-4-2-39-2">
                    <text:number>•</text:number>
                    <text:p text:style-name="al">De mate van professionaliteit, afgemeten aan het soort perceel waarop geteeld wordt, belichting, verwarming, bevloeiing, etc. (opgenomen in bijlage 1 van de Aanwijzing Opiumwet);</text:p>
                  </text:list-item>
                  <text:list-item text:style-override="id1-3-2-2-2-4-2-39-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2-4-2-39-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tussenkopvet">Ernstig geval voorbereidingshandelingen in woningen</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text:p>
                <text:p text:style-name="al"/>
                <text:p text:style-name="al">Voor harddrugs wordt de norm van het aantreffen van voorwerpen en stoffen voor het bereiden en produceren van meer dan de handelshoeveelheid, zoals aangegeven in paragraaf 2.2. onder Aansluiten bij Aanwijzing Opiumwet/ Handelshoeveelheid, aangehouden.</text:p>
                <text:p text:style-name="al"/>
              </text:section>
            </text:section>
            <text:section text:name="paragraaf_id1-3-2-2-2-5" text:style-name="paragraaf">
              <text:p text:style-name="paragraaf_kop"><text:span text:style-name="nr">2.3.</text:span> Last onder bestuursdwang</text:p>
              <text:section text:name="structuurtekst_id1-3-2-2-2-5-2" text:style-name="structuurtekst">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text:p>
                <text:list text:style-name="id1-3-2-2-2-5-2-2">
                  <text:list-item text:style-override="id1-3-2-2-2-5-2-2-1">
                    <text:number>a)</text:number>
                    <text:p text:style-name="al">een last tot geheel of gedeeltelijk herstel van de overtreding, en</text:p>
                  </text:list-item>
                  <text:list-item text:style-override="id1-3-2-2-2-5-2-2-2">
                    <text:number>b)</text:number>
                    <text:p text:style-name="al">de bevoegdheid van het bestuursorgaan om de last door feitelijk handelen ten uitvoer te leggen, indien de last niet of niet tijdig wordt uitgevoerd.</text:p>
                  </text:list-item>
                </text:list>
                <text:p text:style-name="tussenkopvet">Proportionaliteit en subsidiariteit</text:p>
                <text:p text:style-name="al">Gebruikmaken van de bestuursdwang wordt in beginsel pas toelaatbaar geacht wanneer:</text:p>
                <text:list text:style-name="id1-3-2-2-2-5-2-5">
                  <text:list-item text:style-override="id1-3-2-2-2-5-2-5-1">
                    <text:number>1.</text:number>
                    <text:p text:style-name="al">er sprake is van een verboden situatie en/of een overtreding van een wettelijk voorschrift;</text:p>
                  </text:list-item>
                  <text:list-item text:style-override="id1-3-2-2-2-5-2-5-2">
                    <text:number>2.</text:number>
                    <text:p text:style-name="al">én het belang van daadwerkelijk optreden zorgvuldig wordt gemotiveerd;</text:p>
                  </text:list-item>
                  <text:list-item text:style-override="id1-3-2-2-2-5-2-5-3">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text:p>
                <text:p text:style-name="tussenkopvet">Niet betreden</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section>
            </text:section>
            <text:p text:style-name="hoofdstuk_bottom"/>
          </text:section>
          <text:section text:name="hoofdstuk_id1-3-2-2-3" text:style-name="hoofdstuk">
            <text:p text:style-name="hoofdstuk_kop"><text:span text:style-name="nr">3.</text:span> Handhavingarrangement</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Uitgangspunt is dat indien is gebleken dat er sprake is van een overtreding als genoemd in artikel 13b Opiumwet, zal de burgemeester handhavend optreden.</text:p>
                <text:p text:style-name="al"/>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text:p>
                <text:p text:style-name="al"/>
                <text:p text:style-name="al">De burgemeester is verantwoordelijk voor de uitvoering van het handhavingsbeleid ingevolge artikel 13b Opiumwet.</text:p>
                <text:p text:style-name="al"/>
              </text:section>
            </text:section>
            <text:section text:name="paragraaf_id1-3-2-2-3-4" text:style-name="paragraaf">
              <text:p text:style-name="paragraaf_kop"><text:span text:style-name="nr">3.2</text:span> Begrippen en uitgangspunten</text:p>
              <text:section text:name="structuurtekst_id1-3-2-2-3-4-2" text:style-name="structuurtekst">
                <text:p text:style-name="tussenkopvet">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
                <text:p text:style-name="al">Of een woning wordt gebruikt als woonruimte en er dan ook sprake is van het hebben van woongenot, blijkt uit de feitelijke constatering ter plaatse en andere omstandigheden, zoals een inschrijving in de BRP.</text:p>
                <text:p text:style-name="al"/>
                <text:p text:style-name="al">Samengevat:</text:p>
                <text:list text:style-name="id1-3-2-2-3-4-2-7">
                  <text:list-item text:style-override="id1-3-2-2-3-4-2-7-1">
                    <text:number>1.</text:number>
                    <text:p text:style-name="al">woning: een feitelijk voor bewoning gebruikte ruimte en het daarbij behorende erf.</text:p>
                  </text:list-item>
                  <text:list-item text:style-override="id1-3-2-2-3-4-2-7-2">
                    <text:number>2.</text:number>
                    <text:p text:style-name="al">lokaal: een al dan niet voor publiek toegankelijk lokaal en het daarbij behorende erf (zoals horeca-inrichtingen, winkels, loodsen, en/of bedrijfsruimten).</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text:p>
                <text:p text:style-name="tussenkopvet">Overige ruimten</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text:p>
                <text:p text:style-name="tussenkopvet">Horeca – samenloop met maatregel Drank en Horecawet</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text:p>
                <text:p text:style-name="tussenkopvet">Na 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tussenkopvet">Sluiting inschrijven in openbare registers op grond van WKBP</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p text:style-name="al"/>
              </text:section>
            </text:section>
            <text:section text:name="paragraaf_id1-3-2-2-3-5" text:style-name="paragraaf">
              <text:p text:style-name="paragraaf_kop"><text:span text:style-name="nr">3.3.</text:span> Doel van de maatregel</text:p>
              <text:section text:name="structuurtekst_id1-3-2-2-3-5-2" text:style-name="structuurtekst">
                <text:p text:style-name="al">De bestuursdwangmaatregel dient te bewerkstelligen:</text:p>
                <text:list text:style-name="id1-3-2-2-3-5-2-2">
                  <text:list-item text:style-override="id1-3-2-2-3-5-2-2-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3-5-2-2-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2-3-5-2-2-3">
                    <text:number>3.</text:number>
                    <text:p text:style-name="al">dat aan betrokken drugscriminelen en aan buurtbewoners een signaal wordt afgegeven dat de overheid optreedt tegen drugscriminaliteit in de betrokken woning of het betrokken lokaal;</text:p>
                  </text:list-item>
                  <text:list-item text:style-override="id1-3-2-2-3-5-2-2-4">
                    <text:number>4.</text:number>
                    <text:p text:style-name="al">het buiten elke twijfel verheffen dat het pand niet beschikbaar is voor de verkoop, aflevering of verstrekking van drugs;</text:p>
                  </text:list-item>
                  <text:list-item text:style-override="id1-3-2-2-3-5-2-2-5">
                    <text:number>5.</text:number>
                    <text:p text:style-name="al">de eventuele loop naar de woning of het lokaal eruit te halen;</text:p>
                  </text:list-item>
                  <text:list-item text:style-override="id1-3-2-2-3-5-2-2-6">
                    <text:number>6.</text:number>
                    <text:p text:style-name="al">de eventuele bekendheid van de woning of het lokaal als drugspand te doorbreken;</text:p>
                  </text:list-item>
                  <text:list-item text:style-override="id1-3-2-2-3-5-2-2-7">
                    <text:number>7.</text:number>
                    <text:p text:style-name="al">herhaling van drugshandel, -opslag en/of -handel voorkomen;</text:p>
                  </text:list-item>
                  <text:list-item text:style-override="id1-3-2-2-3-5-2-2-8">
                    <text:number>8.</text:number>
                    <text:p text:style-name="al">aantasting van het woon- en leefklimaat en het veiligheidsgevoel in de omgeving of het lokaal te herstellen;</text:p>
                  </text:list-item>
                  <text:list-item text:style-override="id1-3-2-2-3-5-2-2-9">
                    <text:number>9.</text:number>
                    <text:p text:style-name="al">de aangifte bereidheid van overtredingen van de Opiumwet te bevorderen;</text:p>
                  </text:list-item>
                  <text:list-item text:style-override="id1-3-2-2-3-5-2-2-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section>
            </text:section>
            <text:section text:name="paragraaf_id1-3-2-2-3-6" text:style-name="paragraaf">
              <text:p text:style-name="paragraaf_kop"><text:span text:style-name="nr">3.4.</text:span> Voorgeschiedenis</text:p>
              <text:section text:name="structuurtekst_id1-3-2-2-3-6-2" text:style-name="structuurtekst">
                <text:p text:style-name="al">Bij de bepaling van de duur van de sluiting is de voorgeschiedenis relevant, waaronder die van de eigenaar en/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of de bewoners.</text:p>
                <text:p text:style-name="al"/>
                <text:p text:style-name="al">Dit betekent echter niet dat de eigenaar en/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text:p>
                <text:p text:style-name="al"/>
              </text:section>
            </text:section>
            <text:section text:name="paragraaf_id1-3-2-2-3-7" text:style-name="paragraaf">
              <text:p text:style-name="paragraaf_kop"><text:span text:style-name="nr">3.5.</text:span> Arrangement</text:p>
              <text:section text:name="structuurtekst_id1-3-2-2-3-7-2" text:style-name="structuurtekst">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text:p>
                <text:p text:style-name="tussenkopvet">Onderscheid in hard- en softdrugs en samenloop</text:p>
                <text:p text:style-name="al">Bij cumulatie van op te leggen maatregelen, bijvoorbeeld bij handel in softdrugs en/of handel in harddrugs, en/of (een) voorwerp(en) en/of (een) stof(fen) ex artikel 10a, eerste lid, onder 3°, en/of 11a van de Opiumwet, is de zwaarst gestelde maatregel van toepassing of kan voor langere tijd worden gesloten, zie de indicatorenlijst.</text:p>
                <text:p text:style-name="al"/>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tussenkopvet">Overtreding</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tussenkopvet">Pand-gebonden</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tussenkopvet">Huurwoningen/lokalen</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tussenkopvet">Afwegingskader bij huurwoningen/lokalen</text:p>
                <text:p text:style-name="tussenkopvetcur">1. Daadwerkelijke sluiting van een drugspand is uitgangspunt</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text:p>
                <text:p text:style-name="tussenkopvetcur">2. Verzoek tot voortijdige opheffing sluiting drugspand is mogelijk</text:p>
                <text:p text:style-name="al">Het sluiten van een (huur)woning betekent da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text:p>
                <text:p text:style-name="al"/>
                <text:p text:style-name="al">Daarbij speelt een belangrijke rol of de eigenaar/verhuurder kan aantonen:</text:p>
                <text:list text:style-name="id1-3-2-2-3-7-2-19">
                  <text:list-item text:style-override="id1-3-2-2-3-7-2-19-1">
                    <text:number>-</text:number>
                    <text:p text:style-name="al">dat hij bij het aangaan van een huurovereenkomst inspanningen heeft gepleegd om illegaal gebruik van zijn pand te voorkomen;</text:p>
                  </text:list-item>
                  <text:list-item text:style-override="id1-3-2-2-3-7-2-19-2">
                    <text:number>-</text:number>
                    <text:p text:style-name="al">dat hij actief toezicht heeft gehouden op het gebruik van zijn pand;</text:p>
                  </text:list-item>
                  <text:list-item text:style-override="id1-3-2-2-3-7-2-19-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
                <text:p text:style-name="tussenkopvetcur">3. Van een eigenaar/verhuurder mag het nodige worden verwacht</text:p>
                <text:p text:style-name="al">Bij een verzoek om opheffing van de sluiting moet steeds per geval bekeken worden of hieraan tegemoet gekomen kan worden. Daarbij wordt beoordeeld of de doelstellingen van de Beleidsnota artikel 13b Opiumwet in het concrete geval voldoende zijn bereikt.</text:p>
                <text:p text:style-name="al"/>
                <text:p text:style-name="al">Daarnaast dient eigenaar/verhuurder zich te gedragen als een “goed verhuurder”. De volgende punten worden in overweging genomen om te beoordelen of de eigenaar/verhuurder zich kwalificeert als “goed verhuurder”:</text:p>
                <text:list text:style-name="id1-3-2-2-3-7-2-24">
                  <text:list-item text:style-override="id1-3-2-2-3-7-2-24-1">
                    <text:number>-</text:number>
                    <text:p text:style-name="al">Er is sprake van een schriftelijke huurovereenkomst en een deugdelijke huuradministratie;</text:p>
                  </text:list-item>
                  <text:list-item text:style-override="id1-3-2-2-3-7-2-24-2">
                    <text:number>-</text:number>
                    <text:p text:style-name="al">Uit de huuradministratie blijkt dat de huur wordt voldaan aan de eigenaar/verhuurder en door degene met wie die huurovereenkomst is gesloten. Er dient sprake te zijn van bancaire huurbetalingen;</text:p>
                  </text:list-item>
                  <text:list-item text:style-override="id1-3-2-2-3-7-2-24-3">
                    <text:number>-</text:number>
                    <text:p text:style-name="al">De identiteit en kredietwaardigheid van de huurder(s) is geverifieerd door middel van identiteitsbewijs, werkgeversverklaring, recente loonstroken en/of een inkomensverklaring;</text:p>
                  </text:list-item>
                  <text:list-item text:style-override="id1-3-2-2-3-7-2-24-4">
                    <text:number>-</text:number>
                    <text:p text:style-name="al">Degene met wie de huurovereenkomst is gesloten en die de huur betaalt staat ook op het huuradres ingeschreven in de Basisregistratie personen (BRP);</text:p>
                  </text:list-item>
                  <text:list-item text:style-override="id1-3-2-2-3-7-2-24-5">
                    <text:number>-</text:number>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list-item>
                  <text:list-item text:style-override="id1-3-2-2-3-7-2-24-6">
                    <text:number>-</text:number>
                    <text:p text:style-name="al">De eigenaar/verhuurder maakt zelf actief melding van verdachte omstandigheden in zijn panden bij de politie. Hij kan dit aantonen bijvoorbeeld met behulp van een logboek waaruit blijkt wanneer welke meldingen hebben plaatsgevonden;</text:p>
                  </text:list-item>
                  <text:list-item text:style-override="id1-3-2-2-3-7-2-24-7">
                    <text:number>-</text:number>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list-item>
                </text:list>
                <text:p text:style-name="tussenkopvetcur">4. Aanpassing beleid geeft positieve prikkel aan eigenaar/verhuurder</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text:p>
                <text:p text:style-name="al"/>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text:p>
                <text:p text:style-name="al"/>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text:p>
                <text:p text:style-name="tussenkopvetcur">5. Exclusief recht voor betreding van de woning</text:p>
                <text:p text:style-name="al">In voorkomende gevallen is het mogelijk dat naast een bekorting van de sluitingstermijn, voortijdig een exclusief recht voor betreding van het drugspand aan een verhuurder wordt toegekend indien hierom wordt verzocht in verband met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tussenkopvet">Samenhang locatie drugsvondst met andere gebouwen of gebouwdelen</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 [6] dat de genoemde functionele verbondenheid aanwezig is, wordt het geheel aan gebouwen of gebouwdelen gesloten.</text:p>
                <text:p text:style-name="al"/>
              </text:section>
            </text:section>
            <text:section text:name="paragraaf_id1-3-2-2-3-8" text:style-name="paragraaf">
              <text:p text:style-name="paragraaf_kop"><text:span text:style-name="nr">3.5.1.</text:span> Lokalen</text:p>
              <text:section text:name="structuurtekst_id1-3-2-2-3-8-2" text:style-name="structuurtekst">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text:p>
                <text:section text:name="table_id1-3-2-2-3-8-2-2" text:style-name="table">
                  <text:p text:style-name="table_top"/>
                  <table:table table:style-name="tgroup">
                    <table:table-column table:style-name="id1-3-2-2-3-8-2-2-1-1"/>
                    <table:table-column table:style-name="id1-3-2-2-3-8-2-2-1-2"/>
                    <table:table-column table:style-name="id1-3-2-2-3-8-2-2-1-3"/>
                    <table:table-column table:style-name="id1-3-2-2-3-8-2-2-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text:p>
                      </table:table-cell>
                      <table:table-cell table:style-name="cell_frame_all" table:number-rows-spanned="1" table:number-columns-spanned="1">
                        <text:p text:style-name="table_al">3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handelshoeveelheid soft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of stof(fen) ex artikel 10a en/of 11a Opiumwet</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9" text:style-name="paragraaf">
              <text:p text:style-name="paragraaf_kop"><text:span text:style-name="nr">3.5.2.</text:span> Woningen</text:p>
              <text:section text:name="structuurtekst_id1-3-2-2-3-9-2" text:style-name="structuurtekst">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text:p>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text:p>
                      </table:table-cell>
                      <table:table-cell table:style-name="cell_frame_all" table:number-rows-spanned="1" table:number-columns-spanned="1">
                        <text:p text:style-name="table_al">3e overtreding</text:p>
                        <text:p text:style-name="table_al">(binnen 5 jaar)</text:p>
                      </table:table-cell>
                      <table:table-cell table:style-name="cell_frame_all" table:number-rows-spanned="1" table:number-columns-spanned="1">
                        <text:p text:style-name="table_al">4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een kleine handelshoeveelheid (minder dan 20 planten of minder dan 30 gram) softdrug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meer dan een kleine handelshoeveelheid softdrugs</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 </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Voorhanden zijn van voorwerp(en) en/of stof(fen) ex artikel 10a en/of 11a Opiumwet</text:p>
                      </table:table-cell>
                      <table:table-cell table:style-name="cell_frame_all" table:number-rows-spanned="1" table:number-columns-spanned="1">
                        <text:p text:style-name="table_al">Voor de maatregel wordt aangesloten bij het grond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10" text:style-name="paragraaf">
              <text:p text:style-name="paragraaf_kop"><text:span text:style-name="nr">3.5.3.</text:span> Verzwarende omstandigheden</text:p>
              <text:section text:name="structuurtekst_id1-3-2-2-3-10-2" text:style-name="structuurtekst">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Aan de afweging om af te wijken spelen onder meer de volgende indicatoren een rol:</text:p>
                <text:list text:style-name="id1-3-2-2-3-10-2-4">
                  <text:list-item text:style-override="id1-3-2-2-3-10-2-4-1">
                    <text:number>a.</text:number>
                    <text:p text:style-name="al">de aangetroffen hoeveelheid middelen;</text:p>
                  </text:list-item>
                  <text:list-item text:style-override="id1-3-2-2-3-10-2-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10-2-4-3">
                    <text:number>c.</text:number>
                    <text:p text:style-name="al">de mate waarin de woning betrokken is geweest bij (eerdere) handel in verdovende middelen;</text:p>
                  </text:list-item>
                  <text:list-item text:style-override="id1-3-2-2-3-10-2-4-4">
                    <text:number>d.</text:number>
                    <text:p text:style-name="al">er is sprake van gewelds- of openbare orde delicten;</text:p>
                  </text:list-item>
                  <text:list-item text:style-override="id1-3-2-2-3-10-2-4-5">
                    <text:number>e.</text:number>
                    <text:p text:style-name="al">er is sprake van verboden wapenbezit en/of aanwezigheid van verboden wapens als bedoeld in de Wet Wapens en Munitie;</text:p>
                  </text:list-item>
                  <text:list-item text:style-override="id1-3-2-2-3-10-2-4-6">
                    <text:number>f.</text:number>
                    <text:p text:style-name="al">er is een vermoeden van betrokkenheid van de eigenaar/bewoner(s)/betrokkene(n);</text:p>
                  </text:list-item>
                  <text:list-item text:style-override="id1-3-2-2-3-10-2-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2-3-10-2-4-8">
                    <text:number>h.</text:number>
                    <text:p text:style-name="al">er is sprake van recidive bij de eigenaar/bewoner(s)/betrokkene(n), daaronder in ieder geval begrepen eerdere overtredingen van de Opiumwet en/of eerdere sluiting van eigendommen op grond van artikel 13b Opiumwet;</text:p>
                  </text:list-item>
                  <text:list-item text:style-override="id1-3-2-2-3-10-2-4-9">
                    <text:number>i.</text:number>
                    <text:p text:style-name="al">er is sprake van een combinatie van middelen als bedoeld op Lijst I en II Opiumwet;</text:p>
                  </text:list-item>
                  <text:list-item text:style-override="id1-3-2-2-3-10-2-4-10">
                    <text:number>j.</text:number>
                    <text:p text:style-name="al">en/of (een) voorwerp(en) en/of (een) stof(fen) ex artikel 10a, eerste lid, onder 3°, en/of 11a van de Opiumwet;</text:p>
                  </text:list-item>
                  <text:list-item text:style-override="id1-3-2-2-3-10-2-4-11">
                    <text:number>k.</text:number>
                    <text:p text:style-name="al">de mate van gevaarzetting en de risico’s voor de bewoners, omwonenden en/of de omgeving;</text:p>
                  </text:list-item>
                  <text:list-item text:style-override="id1-3-2-2-3-10-2-4-12">
                    <text:number>l.</text:number>
                    <text:p text:style-name="al">de mate van overlast;</text:p>
                  </text:list-item>
                  <text:list-item text:style-override="id1-3-2-2-3-10-2-4-13">
                    <text:number>m.</text:number>
                    <text:p text:style-name="al">de aannemelijkheid dat de woning niet overeenkomstig de woonfunctie wordt gebruikt;</text:p>
                  </text:list-item>
                  <text:list-item text:style-override="id1-3-2-2-3-10-2-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10-2-4-15">
                    <text:number>o.</text:number>
                    <text:p text:style-name="al">overige feiten en omstandigheden die duiden op drugshandel in georganiseerd verband[7].</text:p>
                  </text:list-item>
                </text:list>
              </text:section>
            </text:section>
            <text:section text:name="paragraaf_id1-3-2-2-3-11" text:style-name="paragraaf">
              <text:p text:style-name="paragraaf_kop"><text:span text:style-name="nr">3.5.4.</text:span> Bijzondere omstandigheden</text:p>
              <text:section text:name="structuurtekst_id1-3-2-2-3-11-2" text:style-name="structuurtekst">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
                <text:p text:style-name="al">De Raad van State heeft in ECLI:NL:RVS:2019:2912 [8] via een zogenoemde overzichtsuitspraak meer duidelijkheid gegeven over de manier waarop zij als hoogste bestuursrechter besluiten van de burgemeester over het sluiten van woningen toetst.</text:p>
                <text:p text:style-name="al"/>
                <text:p text:style-name="al">De volgende omstandigheden kunnen hierbij een rol spelen.</text:p>
                <text:p text:style-name="al"/>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burgemeester van Hulst d.d. 25 mei 2021</text:span>
          </text:p>
          </text:section>
          <text:section text:name="ondertekening_id1-3-2-3-2">
            <text:p><text:span text:style-name="ondertekening_naam">
            <text:span text:style-name="voornaam">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00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OVERHEIDop.referentienummer">Kenmerk voorstel: besluitenlijst B&amp;W d.d. 25-05-2021</meta:user-defined>
    <meta:user-defined meta:name="DCTERMS.alternative">Nota Damoclesbeleid 2021</meta:user-defined>
    <dc:language>nl</dc:language>
    <meta:user-defined meta:name="OVERHEID.Gemeente/DC.spatial">Hulst</meta:user-defined>
    <meta:user-defined meta:name="DC.title">Beleidsnota artikel 13b Opiumwet</meta:user-defined>
    <meta:user-defined meta:name="DCTERMS.W3CDTF/DCTERMS.available">2021-06-02</meta:user-defined>
    <meta:user-defined meta:name="DCTERMS.W3CDTF/OVERHEIDop.jaargang">2021</meta:user-defined>
    <meta:user-defined meta:name="OVERHEIDop.publicationIssue">170037</meta:user-defined>
    <meta:user-defined meta:name="OVERHEIDop.betreftRegeling">CVDR658266_1</meta:user-defined>
    <meta:user-defined meta:name="xs:date/OVERHEIDop.startdatum">2021-06-03</meta:user-defined>
    <meta:user-defined meta:name="OVERHEIDop.GmbID/DC.identifier">gmb-2021-170037</meta:user-defined>
    <meta:user-defined meta:name="OVERHEIDop.versieInformatie"/>
  </office:meta>
</office:document-meta>
</file>