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overkapping, Spinveld 66 4815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285</text:p>
            <text:p text:style-name="common-al">Ingekomen: 16-04-2021</text:p>
            <text:p text:style-name="common-al">Locatie: Spinveld 66 4815HT Breda, District Midden Breda</text:p>
            <text:p text:style-name="common-al">Projectomschrijving: het plaatsen van een tijdelijke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0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overkapping</meta:user-defined>
    <dc:language>nl</dc:language>
    <meta:user-defined meta:name="OVERHEID.EPSG28992/DC.spatial">111235.593080614 401271.216407565</meta:user-defined>
    <meta:user-defined meta:name="DC.title">Aanvraag omgevingsvergunning, het plaatsen van een tijdelijke overkapping, Spinveld 66 4815HT Breda, District Midden Breda</meta:user-defined>
    <meta:user-defined meta:name="OVERHEID.PostcodeHuisnummer/OVERHEIDop.postcodeHuisnummer">4815HT 66</meta:user-defined>
    <meta:user-defined meta:name="OVERHEIDop.straatnaam">Spinveld</meta:user-defined>
    <meta:user-defined meta:name="OVERHEIDop.woonplaats">Bre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36</meta:user-defined>
    <meta:user-defined meta:name="OVERHEIDop.GmbID/DC.identifier">gmb-2021-170036</meta:user-defined>
    <meta:user-defined meta:name="OVERHEIDop.versieInformatie"/>
  </office:meta>
</office:document-meta>
</file>