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amastraat 12 (plaatsen dakopbouw, verbouwen achterzijde); 720668; 18-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tamastraat 12 (plaatsen dakopbouw, verbouwen achterzijde); 720668; 18-11-2020; Status: Verlengen Beslistermijn, gemeente Hilversum</text:span>
          </text:p>
            <text:p text:style-name="common-al"/>
            <text:p text:style-name="common-al">Datum verlenging: 1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68</meta:user-defined>
    <meta:user-defined meta:name="DCTERMS.abstract">plaatsen dakopbouw, verbouwen achterzijde</meta:user-defined>
    <dc:language>nl</dc:language>
    <meta:user-defined meta:name="OVERHEID.EPSG28992/DC.spatial">141515.458 472415.487</meta:user-defined>
    <meta:user-defined meta:name="DC.title">Gratamastraat 12 (plaatsen dakopbouw, verbouwen achterzijde); 720668; 18-11-20; Verlengen beslistermijn omgevingsvergunning</meta:user-defined>
    <meta:user-defined meta:name="OVERHEID.PostcodeHuisnummer/OVERHEIDop.postcodeHuisnummer">1222JA 12</meta:user-defined>
    <meta:user-defined meta:name="OVERHEIDop.straatnaam">Gratamastraat</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003</meta:user-defined>
    <meta:user-defined meta:name="OVERHEIDop.GmbID/DC.identifier">gmb-2021-17003</meta:user-defined>
    <meta:user-defined meta:name="OVERHEIDop.versieInformatie"/>
  </office:meta>
</office:document-meta>
</file>