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ealiseren tweede uitweg (verbreding bestaande dam) Molenweg 1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een omgevingsvergunning verleend voor realiseren van een tweede uitweg (d.m.v. verbreding bestaande dam) aan de Molenweg 12, 9991AR te Middelstum (datum is datum verzending).</text:p>
            <text:p text:style-name="common-al"/>
            <text:p text:style-name="common-al">
            <text:span text:style-name="nadrukvet">Intrekken</text:span>
            <text:span text:style-name="nadrukvet"> vergunning</text:span>
          </text:p>
            <text:p text:style-name="common-al">Het college heeft besloten de omgevingsvergunningen in te trekken.</text:p>
            <text:p text:style-name="common-al"/>
            <text:p text:style-name="common-al">
            <text:span text:style-name="nadrukvet">Bezwaar</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38541 597237</meta:user-defined>
    <meta:user-defined meta:name="DC.title">Intrekking omgevingsvergunning, realiseren tweede uitweg (verbreding bestaande dam) Molenweg 12 te Middelstum</meta:user-defined>
    <meta:user-defined meta:name="OVERHEID.PostcodeHuisnummer/OVERHEIDop.postcodeHuisnummer">9991AR 12</meta:user-defined>
    <meta:user-defined meta:name="OVERHEIDop.straatnaam">Molenweg</meta:user-defined>
    <meta:user-defined meta:name="OVERHEIDop.woonplaats">Middelstum</meta:user-defined>
    <meta:user-defined meta:name="DCTERMS.W3CDTF/DCTERMS.available">2021-06-02</meta:user-defined>
    <meta:user-defined meta:name="DCTERMS.W3CDTF/OVERHEIDop.jaargang">2021</meta:user-defined>
    <meta:user-defined meta:name="OVERHEIDop.publicationIssue">170020</meta:user-defined>
    <meta:user-defined meta:name="OVERHEIDop.GmbID/DC.identifier">gmb-2021-170020</meta:user-defined>
    <meta:user-defined meta:name="OVERHEIDop.versieInformatie"/>
  </office:meta>
</office:document-meta>
</file>