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galiseren gronden, dempen, verbreden sloten Kleine Weg nabij huisnummer 2 te Westerem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mei 2021 een omgevingsvergunning verleend voor het egaliseren van gronden en het dempen en verbreden van sloten aan de Kleine Weg nabij huisnummer 2, 9922 TC te Westeremd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0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0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0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42763.5 596141</meta:user-defined>
    <meta:user-defined meta:name="DC.title">Verleende omgevingsvergunning reguliere procedure, egaliseren gronden, dempen, verbreden sloten Kleine Weg nabij huisnummer 2 te Westeremden</meta:user-defined>
    <meta:user-defined meta:name="OVERHEID.PostcodeHuisnummer/OVERHEIDop.postcodeHuisnummer">9922TC 1</meta:user-defined>
    <meta:user-defined meta:name="OVERHEIDop.straatnaam">Kleine Weg</meta:user-defined>
    <meta:user-defined meta:name="OVERHEIDop.woonplaats">Westeremden</meta:user-defined>
    <meta:user-defined meta:name="DCTERMS.W3CDTF/DCTERMS.available">2021-06-02</meta:user-defined>
    <meta:user-defined meta:name="DCTERMS.W3CDTF/OVERHEIDop.jaargang">2021</meta:user-defined>
    <meta:user-defined meta:name="OVERHEIDop.publicationIssue">170005</meta:user-defined>
    <meta:user-defined meta:name="OVERHEIDop.GmbID/DC.identifier">gmb-2021-170005</meta:user-defined>
    <meta:user-defined meta:name="OVERHEIDop.versieInformatie"/>
  </office:meta>
</office:document-meta>
</file>