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uwen woning De Tip Appingedam, kadastrale gemeente Appingedam, sectie D, nummer 34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9 mei 2021 een omgevingsvergunning verleend voor het bouwen van een woning aan De Tip Appingedam, kadastrale gemeente Appingedam, sectie D, nummer 3470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6999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9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9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2507.516 593684.322</meta:user-defined>
    <meta:user-defined meta:name="DC.title">Verleende omgevingsvergunning reguliere procedure, bouwen woning De Tip Appingedam, kadastrale gemeente Appingedam, sectie D, nummer 3470</meta:user-defined>
    <meta:user-defined meta:name="OVERHEID.PostcodeHuisnummer/OVERHEIDop.postcodeHuisnummer">9901KE 1</meta:user-defined>
    <meta:user-defined meta:name="OVERHEIDop.straatnaam">De Tip</meta:user-defined>
    <meta:user-defined meta:name="OVERHEIDop.woonplaats">Appingedam</meta:user-defined>
    <meta:user-defined meta:name="DCTERMS.W3CDTF/DCTERMS.available">2021-06-02</meta:user-defined>
    <meta:user-defined meta:name="DCTERMS.W3CDTF/OVERHEIDop.jaargang">2021</meta:user-defined>
    <meta:user-defined meta:name="OVERHEIDop.publicationIssue">169994</meta:user-defined>
    <meta:user-defined meta:name="OVERHEIDop.GmbID/DC.identifier">gmb-2021-169994</meta:user-defined>
    <meta:user-defined meta:name="OVERHEIDop.versieInformatie"/>
  </office:meta>
</office:document-meta>
</file>