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rijp maken Chemiepark 2 (Heveskes) te Delfzijl 01 Oost, 1036 Chemie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1 mei 2021 een omgevingsvergunning verleend voor het bouwrijp maken van Chemiepark 2 (Heveskes) te Delfzijl 01 Oost, 1036 Chemiepark 2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99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60331.378 592885.033</meta:user-defined>
    <meta:user-defined meta:name="DC.title">Verleende omgevingsvergunning reguliere procedure, bouwrijp maken Chemiepark 2 (Heveskes) te Delfzijl 01 Oost, 1036 Chemiepark 2</meta:user-defined>
    <meta:user-defined meta:name="OVERHEID.PostcodeHuisnummer/OVERHEIDop.postcodeHuisnummer">9936HD 14</meta:user-defined>
    <meta:user-defined meta:name="OVERHEIDop.straatnaam">Oosterhorn</meta:user-defined>
    <meta:user-defined meta:name="OVERHEIDop.woonplaats">Farm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93</meta:user-defined>
    <meta:user-defined meta:name="OVERHEIDop.GmbID/DC.identifier">gmb-2021-169993</meta:user-defined>
    <meta:user-defined meta:name="OVERHEIDop.versieInformatie"/>
  </office:meta>
</office:document-meta>
</file>