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/verbreden van 3 dakkapellen, Burgemeester Kerstenslaan 2 4837B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033</text:p>
            <text:p text:style-name="common-al">Ingekomen: 22-05-2021</text:p>
            <text:p text:style-name="common-al">Locatie: Burgemeester Kerstenslaan 2 4837BM Breda, District West Breda</text:p>
            <text:p text:style-name="common-al">Projectomschrijving: het vervangen/verbreden van 3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98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8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8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/verbreden van 3 dakkapellen</meta:user-defined>
    <dc:language>nl</dc:language>
    <meta:user-defined meta:name="OVERHEID.EPSG28992/DC.spatial">112572.54354885 397715.242212529</meta:user-defined>
    <meta:user-defined meta:name="DC.title">Aanvraag omgevingsvergunning, het vervangen/verbreden van 3 dakkapellen, Burgemeester Kerstenslaan 2 4837BM Breda, District West Breda</meta:user-defined>
    <meta:user-defined meta:name="OVERHEID.PostcodeHuisnummer/OVERHEIDop.postcodeHuisnummer">4837BM 2</meta:user-defined>
    <meta:user-defined meta:name="OVERHEIDop.straatnaam">Burgemeester Kerstenslaan</meta:user-defined>
    <meta:user-defined meta:name="OVERHEIDop.woonplaats">Breda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85</meta:user-defined>
    <meta:user-defined meta:name="OVERHEIDop.GmbID/DC.identifier">gmb-2021-169985</meta:user-defined>
    <meta:user-defined meta:name="OVERHEIDop.versieInformatie"/>
  </office:meta>
</office:document-meta>
</file>