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UBLICATIES OMGEVINGSVERGUNNINGEN d.d. 2 JUN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Reguliere voorbereidingsprocedure</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text:span text:style-name="nadrukvet">Abbé de St. Pierre-laan 17</text:span>: aanleggen oprit (20-5).</text:p>
            <text:p text:style-name="al">
            <text:span text:style-name="nadrukvet">Baaijenompad (Volkstuinvereniging Kweeklust</text:span>): bouwen tuinhuis (20-5).</text:p>
            <text:p text:style-name="al">
            <text:span text:style-name="nadrukvet">Duke Ellingtonstraat 65</text:span>: verbouwen woning en realiseren bed &amp; breakfast (20-5).</text:p>
            <text:p text:style-name="al">
            <text:span text:style-name="nadrukvet">Hofplein 16</text:span>: aanbrengen anti-klimbeveiliging aan dakrand (20-5).</text:p>
            <text:p text:style-name="al">
            <text:span text:style-name="nadrukvet">Noordweg 247</text:span>: uitbreiden en verbouwen woning (20-5).</text:p>
            <text:p text:style-name="al">
            <text:span text:style-name="nadrukvet">Van Kleffenslaan 155</text:span>: realiseren dakopbouw (21-5).</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text:p text:style-name="al">
            <text:span text:style-name="nadrukvet">Damplein 46: </text:span>herstellen en stabiliseren van de voorgevel (20-5).</text:p>
            <text:p text:style-name="al">
            <text:span text:style-name="nadrukvet">De Ruyterstraat 24:</text:span> verbouwen pand (26-5).</text:p>
            <text:p text:style-name="al">
            <text:span text:style-name="nadrukvet">Jacob Roggeveenhof 1</text:span>: wijzigen kleur kozijnen en monteren lamellen (19-5).</text:p>
            <text:p text:style-name="al">
            <text:span text:style-name="nadrukvet">Noordsingel 68</text:span>: vervangen van serre, isoleren dak en plaatsen dakkapel (19-5).</text:p>
            <text:p text:style-name="al">
            <text:span text:style-name="nadrukvet">Verwerijstraat 12A</text:span>: bouwen appartement (19-5).</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p text:style-name="al">
            <text:span text:style-name="nadrukvet">KENNISGEVING VERLENGDE BESLISTERMIJN</text:span>
          </text:p>
            <text:p text:style-name="al">
            <text:span text:style-name="nadrukvet">Reguliere voorbereidingsprocedure</text:span>
          </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het verbouwen van het bedrijfspand tot bedrijfsverzamelgebouw</text:p>
            <text:p text:style-name="al">Locatie:  <text:span text:style-name="nadrukvet">Industrieweg 7A, Middelburg</text:span></text:p>
            <text:p text:style-name="al">Nieuwe uiterste beslisdatum: 6 juli 2021</text:p>
            <text:p text:style-name="al"/>
            <text:p text:style-name="al"/>
            <text:p text:style-name="al">
            <text:span text:style-name="nadrukvet">WET MILIEUBEHEER</text:span>
          </text:p>
            <text:p text:style-name="al"/>
            <text:p text:style-name="al">
            <text:span text:style-name="nadrukvet">KENNISGEVING BESLUIT MOBIEL BREKEN BOUW- EN SLOOPAFVAL</text:span>
          </text:p>
            <text:p text:style-name="al"/>
            <text:p text:style-name="al">Burgemeester en wethouders maken bekend dat zij op 8 mei 2021 de volgende melding hebben ontvangen op grond van het Besluit mobiel breken bouw- en sloopafval:</text:p>
            <text:p text:style-name="al"/>
            <text:p text:style-name="al">
            <text:span text:style-name="nadrukvet">Wilgenhoekweg 36G: </text:span>familie Mol voor het mobiel breken van steenachtige materialen in de periode van 25 mei 2021 tot en met 4 juni 2021. Er wordt in de genoemde periode op maandag tot en met vrijdag van 07.30 uur tot 17.00 uur gewerk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997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7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7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2 JUNI 2021</meta:user-defined>
    <meta:user-defined meta:name="DCTERMS.W3CDTF/DCTERMS.available">2021-06-02</meta:user-defined>
    <meta:user-defined meta:name="DCTERMS.W3CDTF/OVERHEIDop.jaargang">2021</meta:user-defined>
    <meta:user-defined meta:name="OVERHEIDop.publicationIssue">169979</meta:user-defined>
    <meta:user-defined meta:name="OVERHEIDop.GmbID/DC.identifier">gmb-2021-169979</meta:user-defined>
    <meta:user-defined meta:name="OVERHEIDop.versieInformatie"/>
  </office:meta>
</office:document-meta>
</file>