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dorpsweg 106 Oudendijk - aanleggen rijbak op het perceel Dorpsweg 106, 1631DJ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1 heeft de gemeente een aanvraag ontvangen voor het aanleggen van een rijbak voor paarden op het perceel Dorpsweg 106, 1631DJ Oudendijk. De aanvraag is geregistreerd onder zaaknummer 2021-000299. De aanvraag betreft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997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7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7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Dorpsweg 106, 1631DJ Oudendijk</meta:user-defined>
    <dc:language>nl</dc:language>
    <meta:user-defined meta:name="OVERHEID.EPSG28992/DC.spatial">128731.65 512797</meta:user-defined>
    <meta:user-defined meta:name="DC.title">Kennisgeving ontvangst aanvraag beschikking, voor het dorpsweg 106 Oudendijk - aanleggen rijbak op het perceel Dorpsweg 106, 1631DJ Oudendijk</meta:user-defined>
    <meta:user-defined meta:name="OVERHEID.PostcodeHuisnummer/OVERHEIDop.postcodeHuisnummer">1631DJ 106</meta:user-defined>
    <meta:user-defined meta:name="OVERHEIDop.straatnaam">Dorpsweg</meta:user-defined>
    <meta:user-defined meta:name="OVERHEIDop.woonplaats">Oudendijk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978</meta:user-defined>
    <meta:user-defined meta:name="OVERHEIDop.GmbID/DC.identifier">gmb-2021-169978</meta:user-defined>
    <meta:user-defined meta:name="OVERHEIDop.versieInformatie"/>
  </office:meta>
</office:document-meta>
</file>