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Duivenkamp 843 Maarssen, het vergroten van de entre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7 mei 2021</text:p>
            <text:p text:style-name="common-al">Dossiernummer: 2021-001240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9960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960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960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1240</meta:user-defined>
    <dc:language>nl</dc:language>
    <meta:user-defined meta:name="OVERHEID.EPSG28992/DC.spatial">130307.272 460381.487</meta:user-defined>
    <meta:user-defined meta:name="DC.title">Gemeente Stichtse Vecht, verleende omgevingsvergunning voor Duivenkamp 843 Maarssen, het vergroten van de entree.</meta:user-defined>
    <meta:user-defined meta:name="OVERHEID.PostcodeHuisnummer/OVERHEIDop.postcodeHuisnummer">3607WG 843</meta:user-defined>
    <meta:user-defined meta:name="OVERHEIDop.straatnaam">Duivenkamp</meta:user-defined>
    <meta:user-defined meta:name="OVERHEIDop.woonplaats">Maarssen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960</meta:user-defined>
    <meta:user-defined meta:name="OVERHEIDop.GmbID/DC.identifier">gmb-2021-169960</meta:user-defined>
    <meta:user-defined meta:name="OVERHEIDop.versieInformatie"/>
  </office:meta>
</office:document-meta>
</file>