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Spinnerie 11 Loenen aan de Vecht, het vervangen van een dakkapel e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mei 2021</text:p>
            <text:p text:style-name="common-al">Dossiernummer: 2021-00073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9959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5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5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734</meta:user-defined>
    <dc:language>nl</dc:language>
    <meta:user-defined meta:name="OVERHEID.EPSG28992/DC.spatial">130072.93 469153.32</meta:user-defined>
    <meta:user-defined meta:name="DC.title">Gemeente Stichtse Vecht, verleende omgevingsvergunning voor Spinnerie 11 Loenen aan de Vecht, het vervangen van een dakkapel en een schuur.</meta:user-defined>
    <meta:user-defined meta:name="OVERHEID.PostcodeHuisnummer/OVERHEIDop.postcodeHuisnummer">3632ET 11</meta:user-defined>
    <meta:user-defined meta:name="OVERHEIDop.straatnaam">Spinnerie</meta:user-defined>
    <meta:user-defined meta:name="OVERHEIDop.woonplaats">Loenen aan de Vecht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959</meta:user-defined>
    <meta:user-defined meta:name="OVERHEIDop.GmbID/DC.identifier">gmb-2021-169959</meta:user-defined>
    <meta:user-defined meta:name="OVERHEIDop.versieInformatie"/>
  </office:meta>
</office:document-meta>
</file>