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ercelen Breukelen sectie 09K 813 en 873 ten noorden van Honderdsche Laantje 4 Nieuwer Ter Aa, het dempen en verplaatsen van een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ei 2021</text:p>
            <text:p text:style-name="common-al">Dossiernummer: 2021-00063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95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5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5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37</meta:user-defined>
    <dc:language>nl</dc:language>
    <meta:user-defined meta:name="OVERHEID.EPSG28992/DC.spatial">127434.09 467968.12</meta:user-defined>
    <meta:user-defined meta:name="DC.title">Gemeente Stichtse Vecht, verleende omgevingsvergunning voor Percelen Breukelen sectie 09K 813 en 873 ten noorden van Honderdsche Laantje 4 Nieuwer Ter Aa, het dempen en verplaatsen van een sloot.</meta:user-defined>
    <meta:user-defined meta:name="OVERHEID.PostcodeHuisnummer/OVERHEIDop.postcodeHuisnummer">3626AB 4</meta:user-defined>
    <meta:user-defined meta:name="OVERHEIDop.straatnaam">Honderdsche Laantje</meta:user-defined>
    <meta:user-defined meta:name="OVERHEIDop.woonplaats">Nieuwer Ter Aa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57</meta:user-defined>
    <meta:user-defined meta:name="OVERHEIDop.GmbID/DC.identifier">gmb-2021-169957</meta:user-defined>
    <meta:user-defined meta:name="OVERHEIDop.versieInformatie"/>
  </office:meta>
</office:document-meta>
</file>