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Beleidsregels maatschappelijke ondersteuning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Hoofdstuk 4 van de Beleidsregels maatschappelijke ondersteuning 2019 gemeente Hollands Kroon wordt:</text:p>
            <text:p text:style-name="al">
            <text:span text:style-name="nadrukvet"/>
          </text:p>
            <text:p text:style-name="al">
            <text:span text:style-name="nadrukvet">Hoofdstuk  4        De eigen bijdrage (hoofdstuk 8 verordening)</text:span>
          </text:p>
            <text:p text:style-name="al"/>
            <text:p text:style-name="al">De Wmo 2015 kent algemene voorzieningen en maatwerkvoorzieningen. In beide gevallen mag een eigen bijdrage worden gevraagd. Bij de eigen bijdrage geldt een landelijke regeling waarin de maximaal te vragen eigen bijdrage staat.</text:p>
            <text:p text:style-name="al"/>
            <text:p text:style-name="al">Er zijn twee soorten algemene voorzieningen:</text:p>
            <text:p text:style-name="al">1.      de algemene voorzieningen die al bestonden voor de Wmo 2015, zoals de maaltijdvoorziening, de boodschappenservice en de glazenwasser. Voor de algemene voorziening wordt geen eigen bijdrage gevraagd. </text:p>
            <text:p text:style-name="al">2.     nieuwe algemene voorzieningen onder de Wmo 2015 speciaal opgezet. De gemeente Hollands Kroon heeft niet van dergelijke algemene voorzieningen. </text:p>
            <text:p text:style-name="al"/>
            <text:p text:style-name="al">
            <text:span text:style-name="nadrukvet">Eigen bijdrage maatwerkvoorzieningen</text:span>
          </text:p>
            <text:p text:style-name="al">Voor maatwerkvoorzieningen, met uitzondering van rolstoelen en hulpmiddelen voor kinderen onder de 18 jaar, mag een eigen bijdrage worden gevraagd. De gemeente Hollands Kroon vraagt een eigen bijdrage op het maximum toegestane bedrag.</text:p>
            <text:p text:style-name="al">Voor de individuele begeleiding door het wijkteam en het collectief vervoer wordt geen eigen bijdrage gevraagd. </text:p>
            <text:p text:style-name="al"/>
            <text:p text:style-name="al"/>
            <text:p text:style-name="al"/>
            <text:p text:style-name="al">
            <text:span text:style-name="nadrukvet">Hoelang betaalt de cliënt een bijdrage?</text:span>
          </text:p>
            <text:p text:style-name="al">De bijdrage wordt gedurende een bepaalde periode een maal per maand opgelegd. Hoelang die periode is, hangt af van de kostprijs van de maatwerkvoorziening of de duur van de gegeven zorg. Voor alle maatvoorzieningen geldt de termijn conform de afschrijvingsperiode. De eigen bijdrage mag niet hoger zijn dan de werkelijke kosten c.q. kostprijs van de voorziening.</text:p>
            <text:p text:style-name="al"/>
            <text:p text:style-name="al">De wijziging treedt in werking op 1 januari 2020.</text:p>
            <text:p text:style-name="al"/>
            <text:p text:style-name="al"/>
          </text:section>
        </text:section>
        <text:section text:name="regeling-sluiting_id1-3-2-3" text:style-name="regeling-sluiting">
          <text:section text:name="ondertekening_id1-3-2-3-1">
            <text:p><text:span text:style-name="functie">Aldus vastgesteld in de vergadering van dinsdag 19 november 2019.</text:span></text:p>
            <text:p><text:span text:style-name="functie"/></text:p>
            <text:p><text:span text:style-name="functie">Het college,</text:span></text:p>
            <text:p><text:span text:style-name="functie"/></text:p>
            <text:p><text:span text:style-name="functie"/></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9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Sociale zekerheid | Organisatie en beleid</meta:user-defined>
    <meta:user-defined meta:name="DC.source">https://wetten.overheid.nl/BWBR0035362/2019-04-02</meta:user-defined>
    <meta:user-defined meta:name="DCTERMS.abstract">Wijziging beleidsregels maatschappelijke ondersteuning 2019</meta:user-defined>
    <meta:user-defined meta:name="DCTERMS.alternative">Beleidsregels maatschappelijke ondersteuning 2019</meta:user-defined>
    <dc:language>nl</dc:language>
    <meta:user-defined meta:name="OVERHEID.Gemeente/DC.spatial">Hollands Kroon</meta:user-defined>
    <meta:user-defined meta:name="DC.title">Beleidsregels maatschappelijke ondersteuning 2019    Gemeente Hollands Kroon      Anna Paulowna, 14 mei 2019</meta:user-defined>
    <meta:user-defined meta:name="DCTERMS.W3CDTF/DCTERMS.available">2021-01-20</meta:user-defined>
    <meta:user-defined meta:name="DCTERMS.W3CDTF/OVERHEIDop.jaargang">2021</meta:user-defined>
    <meta:user-defined meta:name="OVERHEIDop.publicationIssue">16995</meta:user-defined>
    <meta:user-defined meta:name="OVERHEIDop.betreftRegeling">CVDR625652_2</meta:user-defined>
    <meta:user-defined meta:name="xs:date/OVERHEIDop.startdatum">2020-01-01</meta:user-defined>
    <meta:user-defined meta:name="OVERHEIDop.GmbID/DC.identifier">gmb-2021-16995</meta:user-defined>
    <meta:user-defined meta:name="OVERHEIDop.versieInformatie"/>
  </office:meta>
</office:document-meta>
</file>