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330</text:span>
          </text:p>
            <text:p text:style-name="common-al">Gemeente Amstelveen heeft op 28 mei 2021 een besluit genomen op de aanvraag omgevingsvergunning voor het tijdelijk plaatsen van een Compactstation t.b.v. bouwstroom op gemeentegrond. De locatie is Startb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7.57 477852.31</meta:user-defined>
    <meta:user-defined meta:name="DC.title">Gemeente Amstelveen - aanvraag omgevingsvergunning toegekend - Startbaan 16 in Amstelveen</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48</meta:user-defined>
    <meta:user-defined meta:name="OVERHEIDop.GmbID/DC.identifier">gmb-2021-169948</meta:user-defined>
    <meta:user-defined meta:name="OVERHEIDop.versieInformatie"/>
  </office:meta>
</office:document-meta>
</file>