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style:style style:family="table-column" style:parent-style-name="colspec" style:name="id1-3-2-2-8-20-1-1">
      <style:table-column-properties style:rel-column-width="46*"/>
    </style:style>
    <style:style style:family="table-column" style:parent-style-name="colspec" style:name="id1-3-2-2-8-20-1-2">
      <style:table-column-properties style:rel-column-width="49*"/>
    </style:style>
    <text:list-style style:name="id1-3-2-2-8-20-1-3-1-1-1">
      <text:list-level-style-bullet text:bullet-char="•" text:level="1">
        <style:list-level-properties text:min-label-width="10mm"/>
      </text:list-level-style-bullet>
    </text:list-style>
    <text:list-style style:name="id1-3-2-2-8-20-1-3-1-1-1-1">
      <text:list-level-style-bullet text:bullet-char="•" text:level="1">
        <style:list-level-properties text:min-label-width="10mm"/>
      </text:list-level-style-bullet>
    </text:list-style>
    <text:list-style style:name="id1-3-2-2-8-20-1-3-1-1-1-2">
      <text:list-level-style-bullet text:bullet-char="•" text:level="1">
        <style:list-level-properties text:min-label-width="10mm"/>
      </text:list-level-style-bullet>
    </text:list-style>
    <style:style style:family="table-column" style:parent-style-name="colspec" style:name="id1-3-2-2-8-26-1-1">
      <style:table-column-properties style:rel-column-width="27*"/>
    </style:style>
    <style:style style:family="table-column" style:parent-style-name="colspec" style:name="id1-3-2-2-8-26-1-2">
      <style:table-column-properties style:rel-column-width="16*"/>
    </style:style>
    <style:style style:family="table-column" style:parent-style-name="colspec" style:name="id1-3-2-2-8-26-1-3">
      <style:table-column-properties style:rel-column-width="16*"/>
    </style:style>
    <style:style style:family="table-column" style:parent-style-name="colspec" style:name="id1-3-2-2-8-26-1-4">
      <style:table-column-properties style:rel-column-width="16*"/>
    </style:style>
    <style:style style:family="table-column" style:parent-style-name="colspec" style:name="id1-3-2-2-8-26-1-5">
      <style:table-column-properties style:rel-column-width="16*"/>
    </style:style>
    <style:style style:family="table-column" style:parent-style-name="colspec" style:name="id1-3-2-2-8-43-1-1">
      <style:table-column-properties style:rel-column-width="46*"/>
    </style:style>
    <style:style style:family="table-column" style:parent-style-name="colspec" style:name="id1-3-2-2-8-43-1-2">
      <style:table-column-properties style:rel-column-width="46*"/>
    </style:style>
    <style:style style:family="table-column" style:parent-style-name="colspec" style:name="id1-3-2-2-8-49-1-1">
      <style:table-column-properties style:rel-column-width="28*"/>
    </style:style>
    <style:style style:family="table-column" style:parent-style-name="colspec" style:name="id1-3-2-2-8-49-1-2">
      <style:table-column-properties style:rel-column-width="17*"/>
    </style:style>
    <style:style style:family="table-column" style:parent-style-name="colspec" style:name="id1-3-2-2-8-49-1-3">
      <style:table-column-properties style:rel-column-width="17*"/>
    </style:style>
    <style:style style:family="table-column" style:parent-style-name="colspec" style:name="id1-3-2-2-8-49-1-4">
      <style:table-column-properties style:rel-column-width="17*"/>
    </style:style>
    <style:style style:family="table-column" style:parent-style-name="colspec" style:name="id1-3-2-2-8-49-1-5">
      <style:table-column-properties style:rel-column-width="17*"/>
    </style: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5-7">
      <text:list-level-style-bullet text:bullet-char="•" text:level="1">
        <style:list-level-properties text:min-label-width="10mm"/>
      </text:list-level-style-bullet>
    </text:list-style>
    <text:list-style style:name="id1-3-2-2-8-65-8">
      <text:list-level-style-bullet text:bullet-char="•" text:level="1">
        <style:list-level-properties text:min-label-width="10mm"/>
      </text:list-level-style-bullet>
    </text:list-style>
    <text:list-style style:name="id1-3-2-2-8-65-9">
      <text:list-level-style-bullet text:bullet-char="•" text:level="1">
        <style:list-level-properties text:min-label-width="10mm"/>
      </text:list-level-style-bullet>
    </text:list-style>
    <text:list-style style:name="id1-3-2-2-8-65-9-5">
      <text:list-level-style-bullet text:bullet-char="•" text:level="1">
        <style:list-level-properties text:min-label-width="10mm"/>
      </text:list-level-style-bullet>
    </text:list-style>
    <text:list-style style:name="id1-3-2-2-8-65-9-5-1">
      <text:list-level-style-bullet text:bullet-char="•" text:level="1">
        <style:list-level-properties text:min-label-width="10mm"/>
      </text:list-level-style-bullet>
    </text:list-style>
    <text:list-style style:name="id1-3-2-2-8-65-9-5-2">
      <text:list-level-style-bullet text:bullet-char="•" text:level="1">
        <style:list-level-properties text:min-label-width="10mm"/>
      </text:list-level-style-bullet>
    </text:list-style>
    <text:list-style style:name="id1-3-2-2-8-65-9-5-3">
      <text:list-level-style-bullet text:bullet-char="•" text:level="1">
        <style:list-level-properties text:min-label-width="10mm"/>
      </text:list-level-style-bullet>
    </text:list-style>
    <text:list-style style:name="id1-3-2-2-8-65-9-5-4">
      <text:list-level-style-bullet text:bullet-char="•" text:level="1">
        <style:list-level-properties text:min-label-width="10mm"/>
      </text:list-level-style-bullet>
    </text:list-style>
    <text:list-style style:name="id1-3-2-2-8-65-9-5-5">
      <text:list-level-style-bullet text:bullet-char="•" text:level="1">
        <style:list-level-properties text:min-label-width="10mm"/>
      </text:list-level-style-bullet>
    </text:list-style>
    <text:list-style style:name="id1-3-2-2-8-65-9-5-6">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4-93-6">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Hoorn 2021</text:p>
      <text:section text:name="regeling_id1-3-2" text:style-name="regeling">
        <text:section text:name="aanhef_id1-3-2-1" text:style-name="aanhef">
          <text:section text:name="preambule_id1-3-2-1-1" text:style-name="preambule">
            <text:p text:style-name="al"/>
            <text:p text:style-name="al">Zaaknummer: 1864836</text:p>
            <text:p text:style-name="al"/>
            <text:p text:style-name="al">Gelezen het voorstel van Juridisch Administratief VVH</text:p>
            <text:p text:style-name="al">Damoclesbeleid gemeente Hoorn 2021</text:p>
            <text:p text:style-name="al"/>
            <text:p text:style-name="al">d.d. 12 mei 2021</text:p>
            <text:p text:style-name="al"/>
            <text:p text:style-name="al">De burgemeester van de gemeente Hoorn besluit:</text:p>
            <text:list text:style-name="id1-3-2-1-1-10">
              <text:list-item text:style-override="id1-3-2-1-1-10-1">
                <text:number>1.</text:number>
                <text:p text:style-name="al">het Damoclesbeleid gemeente Hoorn 2021 vast te stellen, gericht op:</text:p>
              </text:list-item>
              <text:list-item text:style-override="id1-3-2-1-1-10-2">
                <text:number>a.</text:number>
                <text:p text:style-name="al">sluiten van drugslocaties (zoals woningen en bedrijfspanden) ingeval van telen, bereiden, bewerken, verwerken, verkopen, of afleveren dan wel het opzettelijk uitlokken van of deelnemen overtredingen van artikel 3 Opiumwet;</text:p>
              </text:list-item>
              <text:list-item text:style-override="id1-3-2-1-1-10-3">
                <text:number>b.</text:number>
                <text:p text:style-name="al">sluiten van drugslocaties ingeval van voorbereidingshandelingen in de zin van artikel 10a, eerste lid, onder 3° of artikel 11a Opiumwet.</text:p>
              </text:list-item>
              <text:list-item text:style-override="id1-3-2-1-1-10-4">
                <text:number>2.</text:number>
                <text:p text:style-name="al">een jaar na bekendmaking het Damoclesbeleid te evalueren.</text:p>
              </text:list-item>
              <text:list-item text:style-override="id1-3-2-1-1-10-5">
                <text:number>3.</text:number>
                <text:p text:style-name="al">het Damoclesbeleid gemeente Hoorn 2021 treedt in werking op de eerste dag na bekendmaking.</text:p>
              </text:list-item>
              <text:list-item text:style-override="id1-3-2-1-1-10-6">
                <text:number>4.</text:number>
                <text:p text:style-name="al">het Damoclesbeleid Hoorn 2016 in te trekken.</text:p>
              </text:list-item>
            </text:list>
            <text:p text:style-name="al"/>
            <text:p text:style-name="al">te bepalen dat bovenstaand wordt bekendgemaakt:</text:p>
            <text:list text:style-name="id1-3-2-1-1-13">
              <text:list-item text:style-override="id1-3-2-1-1-13-1">
                <text:number>•</text:number>
                <text:p text:style-name="al">door opname in het Gemeenteblad</text:p>
              </text:list-item>
              <text:list-item text:style-override="id1-3-2-1-1-13-2">
                <text:number>•</text:number>
                <text:p text:style-name="al">persbericht en persgesprek </text:p>
              </text:list-item>
            </text:list>
            <text:p text:style-name="al"/>
            <text:p text:style-name="al"/>
            <text:p text:style-name="al">Hoorn, 18 mei 2021</text:p>
            <text:p text:style-name="al"/>
            <text:p text:style-name="al"/>
            <text:p text:style-name="al">de burgemeeste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Damoclesbeleid gemeente Hoorn 2021</text:span> </text:p>
            <text:p text:style-name="al"/>
            <text:p text:style-name="al">Bevoegdheid van de burgemeester tot sluiting van lokalen en woningen op grond van artikel 13b Opiumwet </text:p>
            <text:p text:style-name="al"/>
            <text:p text:style-name="al">Zaaknummer 1864836</text:p>
            <text:p text:style-name="al">Versie 18 mei 2021</text:p>
            <text:p text:style-name="al"/>
            <text:p text:style-name="al">
            <text:span text:style-name="nadrukvet">Damoclesbeleid</text:span>
            <text:span text:style-name="nadrukvet"> gemeente Hoorn</text:span>
          </text:p>
            <text:p text:style-name="al"/>
          </text:section>
          <text:section text:name="artikel_id1-3-2-2-3" text:style-name="artikel">
            <text:p text:style-name="artikel_kop_titel"><text:span text:style-name="artikel_kop_label">1.</text:span> Inleiding</text:p>
            <text:p text:style-name="al"/>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In de Veiligheidsambitie 2022 is de aanpak van drugshandel prioriteit.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en aangetroffen, maar waarvan het aannemelijk is dat deze gebruikt worden voor de productie van en/of handel in drugs, kunnen eveneens worden gesloten op grond van artikel 13b Opiumwet. </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op welke wijze artikel 13b Opiumwet wordt toegepast. </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p text:style-name="al"/>
          </text:section>
          <text:section text:name="artikel_id1-3-2-2-4" text:style-name="artikel">
            <text:p text:style-name="artikel_kop_titel"><text:span text:style-name="artikel_kop_label">2.</text:span> Drugsconvenant Noord-Holland</text:p>
            <text:p text:style-name="al"/>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 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 </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 </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 </text:p>
            <text:p text:style-name="al">Aan de hand van dit convenant kunnen de convenantpartners nadere uitvoeringsregelingen opstellen.</text:p>
            <text:p text:style-name="al"/>
          </text:section>
          <text:section text:name="artikel_id1-3-2-2-5" text:style-name="artikel">
            <text:p text:style-name="artikel_kop_titel"><text:span text:style-name="artikel_kop_label">3.</text:span> Doelstelling</text:p>
            <text:p text:style-name="al"/>
            <text:p text:style-name="al">Het doel van artikel 13b Opiumwet is: </text:p>
            <text:list text:style-name="id1-3-2-2-5-4">
              <text:list-item text:style-override="id1-3-2-2-5-4-1">
                <text:number>•</text:number>
                <text:p text:style-name="al">de preventie en de beheersing van uit drugsgebruik voortvloeiende risico's voor de volksgezondheid;</text:p>
              </text:list-item>
              <text:list-item text:style-override="id1-3-2-2-5-4-2">
                <text:number>•</text:number>
                <text:p text:style-name="al">het voorkomen van nadelige effecten van de handel in en het gebruik van drugs op het openbare leven, het woon- en leefklimaat en andere lokale omstandigheden. </text:p>
              </text:list-item>
            </text:list>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 </text:p>
            <text:p text:style-name="al">In aanvulling op dit algemene doel beoogt deze beleidsregel:</text:p>
            <text:list text:style-name="id1-3-2-2-5-7">
              <text:list-item text:style-override="id1-3-2-2-5-7-1">
                <text:number>•</text:number>
                <text:p text:style-name="al">de bekendheid van het pand als drugspand te doorbreken in het drugscircuit (telers, dealers en kopers);</text:p>
              </text:list-item>
              <text:list-item text:style-override="id1-3-2-2-5-7-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5-7-3">
                <text:number>•</text:number>
                <text:p text:style-name="al">te verhinderen dat het pand weer wordt gebruikt ten behoeve van het drugscircuit en georganiseerde drugshandel;</text:p>
              </text:list-item>
              <text:list-item text:style-override="id1-3-2-2-5-7-4">
                <text:number>•</text:number>
                <text:p text:style-name="al">preventief effect naar pandeigenaren, met als doel dat zij kritischer worden bij verhuur van hun pand. </text:p>
              </text:list-item>
              <text:list-item text:style-override="id1-3-2-2-5-7-5">
                <text:number>•</text:number>
                <text:p text:style-name="al">een signaal afgeven dat de geconstateerde feiten onacceptabel zijn;</text:p>
              </text:list-item>
              <text:list-item text:style-override="id1-3-2-2-5-7-6">
                <text:number>•</text:number>
                <text:p text:style-name="al">het voorkomen van de uit drugsgebruik voortvloeiende risico’s voor de volksgezondheid en Hoorn onaantrekkelijk maken als vestigingsplaats voor drugshandel en productie. </text:p>
              </text:list-item>
            </text:list>
            <text:p text:style-name="al"/>
          </text:section>
          <text:section text:name="artikel_id1-3-2-2-6" text:style-name="artikel">
            <text:p text:style-name="artikel_kop_titel"><text:span text:style-name="artikel_kop_label">4.</text:span> Juridisch kader</text:p>
            <text:p text:style-name="al"/>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 </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 of artikel 11a Opiumwet.</text:p>
            <text:p text:style-name="al"/>
            <text:p text:style-name="al">
            <text:span text:style-name="nadrukvet">Daartoe aanwezig</text:span>
          </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 genoemd bij de in hoofdstuk 5 opgenomen ‘begripsbepalingen’. </text:p>
            <text:p text:style-name="al">Bij overschrijding van de hoeveelheid dat bestemd is voor eigen persoonlijk gebruik, wordt aangenomen dat de drugs bestemd zijn voor verkoop, aflevering of verstrekking dan wel daartoe aanwezig zijn.</text:p>
            <text:p text:style-name="al"/>
            <text:p text:style-name="al">
            <text:span text:style-name="nadrukvet">Aantasting openbare orde </text:span>
          </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
            <text:p text:style-name="al">
            <text:span text:style-name="nadrukvet">Strafrecht en bestuursrecht in de Opiumwet </text:span>
          </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p text:style-name="al"/>
          </text:section>
          <text:section text:name="artikel_id1-3-2-2-7" text:style-name="artikel">
            <text:p text:style-name="artikel_kop_titel"><text:span text:style-name="artikel_kop_label">5.</text:span> Uitgangspunten van het beleid</text:p>
            <text:p text:style-name="al"/>
            <text:p text:style-name="al">
            <text:span text:style-name="nadrukvet">a. Reikwijdte beleid</text:span>
          </text:p>
            <text:p text:style-name="al">Deze beleidslijn is van toepassing op de uitoefening door de burgemeester van de in artikel 13b Opiumwet neergelegde bevoegdheid ten aanzien van:</text:p>
            <text:p text:style-name="al">• woningen en bijbehorende erven;</text:p>
            <text:p text:style-name="al">• lokalen en bijbehorende erven, al dan niet voor publiek opengesteld (bijvoorbeeld hotels, restaurants, pensions, cafés, cafetaria, snackbars, discotheken, buurthuizen of winkels, bedrijfsruimten, loodsen, magazijnen en woningen die feitelijk niet worden bewoond).</text:p>
            <text:p text:style-name="al">Het beleid ziet niet op gedoogde coffeeshops. Daar is afzonderlijk beleid voor vastgesteld. Zie hiervoor het beleid drugsverkooppunten Hoorn 2016.</text:p>
            <text:p text:style-name="al"/>
            <text:p text:style-name="al">
            <text:span text:style-name="nadrukvet">b. Begripsbepalingen </text:span>
          </text:p>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e bij de Opiumwet.</text:p>
            <text:p text:style-name="al"/>
            <text:p text:style-name="al">
            <text:span text:style-name="nadrukcur">Handel in drugs</text:span>
          </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al"/>
            <text:p text:style-name="al">
            <text:span text:style-name="nadrukcur">Handelshoeveelheid drugs</text:span>
          </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p text:style-name="al">- harddrugs (lijst I): meer dan 0,5 gram (o.a. heroïne, cocaïne, amfetamine, LSD, GHB en XTC, zware pijnstillers, hennepolie en Ritalin) of meer dan 1 XTC pil of meer dan 5 ml GHB.</text:p>
            <text:p text:style-name="al">- softdrugs (lijst II): meer dan 5 gram hennepproducten (waaronder in ieder geval wiet, hasj, hennepgruis en andere producten met een THC gehalte van meer dan 0,2 %), cannabis, paddo’s en slaap- en kalmeringsmiddelen. </text:p>
            <text:p text:style-name="al">- hennepplanten (Lijst II): meer dan 5 hennepplanten of hennepstekken. </text:p>
            <text:p text:style-name="al"/>
            <text:p text:style-name="al">Daarmee zijn het bestuursrechtelijke en het strafrechtelijke beleid met elkaar in overeenstemming. </text:p>
            <text:p text:style-name="al"/>
            <text:p text:style-name="al">
            <text:span text:style-name="nadrukvet">Lokalen en daarbij behorende erven</text:span>
          </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vet">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
            <text:span text:style-name="nadrukvet">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vet">Voorbereidingshandelingen</text:span>
          </text:p>
            <text:p text:style-name="al">Er zijn ook woningen en panden die een grote rol spelen in de handel van drugs zonder dat er ter plaatse drugs wordt aangetroffen. Zij faciliteren de handel, verwerking en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 </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 </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section>
          <text:section text:name="artikel_id1-3-2-2-8" text:style-name="artikel">
            <text:p text:style-name="artikel_kop_titel"><text:span text:style-name="artikel_kop_label">6.</text:span> Handhavingsarrangement</text:p>
            <text:p text:style-name="al"/>
            <text:p text:style-name="al">
            <text:span text:style-name="nadrukvet">a. Bestuursrechtelijk instrumentarium</text:span>
          </text:p>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 Duidelijk wordt dat het pand niet langer als verkoop-, aflever-, teelt- of opslagruimte voor drugs kan worden gebruikt.</text:p>
            <text:p text:style-name="al"/>
            <text:p text:style-name="al">Als uitgangspunt geldt dat bij een eerste overtreding aan betrokkene(n) bij het aantreffen van een geringe handelshoeveelheid een waarschuwing wordt gegeven tenzij sprake is van ‘verzwarende omstandigheden’. Op het moment dat er sprake is van een ‘ernstig geval’ eventueel in combinatie met ‘verzwarende omstandigheden’ wordt er opgetreden door middel van het opleggen van een last onder bestuursdwang in de vorm van een (tijdelijke) sluiting. </text:p>
            <text:p text:style-name="al"/>
            <text:p text:style-name="al">
            <text:span text:style-name="nadrukvet">Matrix met overzicht maatregelen </text:span>
          </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p text:style-name="al">
            <text:span text:style-name="nadrukvet">Woningen en/of daarbij behorende erven </text:span>
          </text:p>
            <text:p text:style-name="al"/>
            <text:p text:style-name="al">
            <text:span text:style-name="nadrukvet">Waarschuwing</text:span>
          </text:p>
            <text:p text:style-name="al">Als wordt voldaan aan de voorwaarden van artikel 13b Opiumwet volgt in beginsel bij een eerste overtreding een schriftelijke waarschuwing. Van dit uitgangspunt wordt afgeweken op het moment dat sprake is van een ‘ernstig geval’. Ook kunnen zich ‘verzwarende omstandigheden’ voordoen die een (langere) sluiting noodzakelijk maken. Zo zal bij een tweede overtreding met geringe hoeveelheid niet opnieuw een waarschuwen volgen. Er is dan sprake van recidive dat als verzwarende omstandigheid wordt gezien. </text:p>
            <text:p text:style-name="al"/>
            <text:p text:style-name="al">
            <text:span text:style-name="nadrukvet">Waarsch</text:span>
            <text:span text:style-name="nadrukvet">u</text:span>
            <text:span text:style-name="nadrukvet">wing bij geringe handelshoeveelheid in woningen en/of bijbehorende erven</text:span>
          </text:p>
            <text:section text:name="table_id1-3-2-2-8-20" text:style-name="table">
              <text:p text:style-name="table_top"/>
              <table:table table:style-name="tgroup">
                <table:table-column table:style-name="id1-3-2-2-8-20-1-1"/>
                <table:table-column table:style-name="id1-3-2-2-8-20-1-2"/>
                <table:table-row table:style-name="row">
                  <table:table-cell table:style-name="entry" table:number-rows-spanned="1" table:number-columns-spanned="1">
                    <text:list text:style-name="id1-3-2-2-8-20-1-3-1-1-1">
                      <text:list-item text:style-override="id1-3-2-2-8-20-1-3-1-1-1-1">
                        <text:number>•</text:number>
                        <text:p text:style-name="table_al">Aanwezigheid hoeveelheid softdrugs (5-30 gram softdrugs of 6-20 hennepplanten). </text:p>
                      </text:list-item>
                      <text:list-item text:style-override="id1-3-2-2-8-20-1-3-1-1-1-2">
                        <text:number>•</text:number>
                        <text:p text:style-name="table_al">Aanwezigheid hoeveelheid harddrugs (0,5-5 gram/ 1-5 pillen/tabletten of,5-50 ml consumptie-eenheid vloeibare harddrugs) </text:p>
                      </text:list-item>
                    </text:list>
                    <text:p text:style-name="table_al"/>
                  </table:table-cell>
                  <table:table-cell table:style-name="entry" table:number-rows-spanned="1" table:number-columns-spanned="1">
                    <text:p text:style-name="table_al">Schriftelijke waarschuwing, tenzij ‘ernstig geval’ of ‘verzwarende omstandigheden’.</text:p>
                    <text:p text:style-name="table_al"/>
                  </table:table-cell>
                </table:table-row>
              </table:table>
              <text:p text:style-name="table_bottom"/>
            </text:section>
            <text:p text:style-name="al"/>
            <text:p text:style-name="al">
            <text:span text:style-name="nadrukvet">Ernstige gevallen bij woningen en/of bijbehorende erven</text:span>
          </text:p>
            <text:p text:style-name="al">Soms is de aangetroffen situatie dusdanig dat er sprake is van een ‘ernstig geval’. Wanneer er sprake is van een ‘ernstig geval’ wordt de woning in beginsel gesloten conform onderstaande sluitingstermijnen, tenzij er sprake is van ‘verzwarende omstandigheden’. In dat geval kan een langere sluitingsduur noodzakelijk zijn.</text:p>
            <text:p text:style-name="al"/>
            <text:p text:style-name="al">
            <text:span text:style-name="nadrukvet">Sluitingstermijnen ernstige gevallen in woningen en/of bijbehorende erven</text:span>
          </text:p>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 </text:p>
                  </table:table-cell>
                  <table:table-cell table:style-name="entry" table:number-rows-spanned="1" table:number-columns-spanned="1">
                    <text:p text:style-name="table_al">2e constatering binnen 5 jaar na voorgaande constatering</text:p>
                  </table:table-cell>
                  <table:table-cell table:style-name="entry" table:number-rows-spanned="1" table:number-columns-spanned="1">
                    <text:p text:style-name="table_al">3e constatering binnen 5 jaar na voorgaande constatering</text:p>
                    <text:p text:style-name="table_al"/>
                  </table:table-cell>
                  <table:table-cell table:style-name="entry" table:number-rows-spanned="1" table:number-columns-spanned="1">
                    <text:p text:style-name="table_al">4e constatering en volgende constatering binnen 5 jaar na voorgaande constatering</text:p>
                  </table:table-cell>
                </table:table-row>
                <table:table-row table:style-name="row">
                  <table:table-cell table:style-name="entry" table:number-rows-spanned="1" table:number-columns-spanned="1">
                    <text:p text:style-name="table_al">•Aanwezigheid hoeveelheid softdrugs (≥ 30 gram softdrugs of ≥ 20 hennepplanten).</text:p>
                    <text:p text:style-name="table_al">•Aanwezigheid hoeveelheid harddrugs (≥ 5 gram / ≥ 5 pillen/tabletten of, ≥ 50 ml consumptie-eenheid vloeibare harddrugs).</text:p>
                    <text:p text:style-name="table_al">•Voorbereidingshandelingen </text:p>
                    <text:p text:style-name="table_al"/>
                  </table:table-cell>
                  <table:table-cell table:style-name="entry" table:number-rows-spanned="1" table:number-columns-spanned="1">
                    <text:p text:style-name="table_al">3 maanden </text:p>
                  </table:table-cell>
                  <table:table-cell table:style-name="entry" table:number-rows-spanned="1" table:number-columns-spanned="1">
                    <text:p text:style-name="table_al">6 maanden </text:p>
                  </table:table-cell>
                  <table:table-cell table:style-name="entry" table:number-rows-spanned="1" table:number-columns-spanned="1">
                    <text:p text:style-name="table_al">9 maanden </text:p>
                  </table:table-cell>
                  <table:table-cell table:style-name="entry" table:number-rows-spanned="1" table:number-columns-spanned="1">
                    <text:p text:style-name="table_al">12 maanden</text:p>
                    <text:p text:style-name="table_al"/>
                    <text:p text:style-name="table_al">(eventueel met inzet van artikel 14 Woningwet)</text:p>
                    <text:p text:style-name="table_al"/>
                  </table:table-cell>
                </table:table-row>
              </table:table>
              <text:p text:style-name="table_bottom"/>
            </text:section>
            <text:p text:style-name="al"/>
            <text:p text:style-name="al">
            <text:span text:style-name="nadrukvet">b. Sociale huurwoningen</text:span>
          </text:p>
            <text:p text:style-name="al"/>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gezien d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hoeft te betrekken die gediend zijn bij het zichtbaar optreden tegen drugshandel.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met inachtneming van opzegging van de huurovereenkomst tussen corporatie en huurder. Om die reden wordt er bij sociale huurwoningen in alle gevallen een kortere sluiting bepaald van een maand. In dit verband is tevens van belang dat gemeente en de woningcorporatie in Hoorn gezamenlijk prestatieafspraken hebben gemaakt op onder andere het punt van leefbaarheid. Het langdurig gesloten houden van een huurwoning komt de leefbaarheid in de straat niet ten goede. Een langere sluitingsduur kan wel noodzakelijk zijn indien er sprake is van ‘verzwarende omstandigheden’. In dat geval zal worden aangesloten bij de normale sluitingstermijnen bij woningen. Daarnaast is de burgemeester onder bepaalde omstandigheden bereid welwillend te kijken naar een verzoek tot opheffing van een reeds geëffectueerde sluiting van een huurwoning van een woningbouwcorporatie.</text:p>
            <text:p text:style-name="al"/>
            <text:p text:style-name="al">
            <text:span text:style-name="nadrukvet">Lokalen en/of daarbij behorende erven</text:span>
          </text:p>
            <text:p text:style-name="al"/>
            <text:p text:style-name="al">
            <text:span text:style-name="nadrukvet">Waarschuwing</text:span>
          </text:p>
            <text:p text:style-name="al">Als wordt voldaan aan de voorwaarden van artikel 13b Opiumwet volgt in beginsel bij een eerste overtreding een schriftelijke waarschuwing. Van dit uitgangspunt wordt afgeweken op het moment dat sprake is van een ‘ernstig geval’. Ook kunnen zich ‘verzwarende omstandigheden’ voordoen die een (langere) sluiting noodzakelijk maken. Zo zal bij een tweede overtreding met geringe hoeveelheid niet opnieuw een waarschuwen volgen. Er is dan sprake van recidive dat als verzwarende omstandigheid wordt gezien.</text:p>
            <text:p text:style-name="al"/>
            <text:p text:style-name="al"/>
            <text:p text:style-name="al">
            <text:span text:style-name="nadrukvet">Waarschuwing bij geringe handelshoeveelheid in lokalen en/of bijbehorende erven</text:span>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Aanwezigheid hoeveelheid softdrugs (5-30 gram softdrugs of 6-20 hennepplanten).</text:p>
                    <text:p text:style-name="table_al">Aanwezigheid geringe hoeveelheid harddrugs (0,5-5 gram / 1-5 pillen/tabletten of, 5-50 ml consumptie-eenheid vloeibare harddrugs).</text:p>
                    <text:p text:style-name="table_al"/>
                  </table:table-cell>
                  <table:table-cell table:style-name="entry" table:number-rows-spanned="1" table:number-columns-spanned="1">
                    <text:p text:style-name="table_al">Schriftelijke waarschuwing tenzij ‘ernstig geval’ of ‘verzwarende omstandigheden’</text:p>
                    <text:p text:style-name="table_al"/>
                  </table:table-cell>
                </table:table-row>
              </table:table>
              <text:p text:style-name="table_bottom"/>
            </text:section>
            <text:p text:style-name="al"/>
            <text:p text:style-name="al">
            <text:span text:style-name="nadrukvet">Ernstige gevallen bij lokalen en/of bijbehorende erven</text:span>
          </text:p>
            <text:p text:style-name="al">Soms is de aangetroffen situatie dusdanig dat er sprake is van een ‘ernstig geval’. Wanneer er sprake is van een ‘ernstig geval’ wordt het lokaal in beginsel gesloten conform onderstaande sluitingstermijnen, tenzij er sprake is van ‘verzwarende omstandigheden’. In dat geval kan een langere sluitingsduur noodzakelijk zijn.</text:p>
            <text:p text:style-name="al"/>
            <text:p text:style-name="al">
            <text:span text:style-name="nadrukvet">Sluitingstermijnen ernstige gevallen in lokalen en/of bijbehorende erven</text:span>
          </text:p>
            <text:section text:name="table_id1-3-2-2-8-49" text:style-name="table">
              <text:p text:style-name="table_top"/>
              <table:table table:style-name="tgroup">
                <table:table-column table:style-name="id1-3-2-2-8-49-1-1"/>
                <table:table-column table:style-name="id1-3-2-2-8-49-1-2"/>
                <table:table-column table:style-name="id1-3-2-2-8-49-1-3"/>
                <table:table-column table:style-name="id1-3-2-2-8-49-1-4"/>
                <table:table-column table:style-name="id1-3-2-2-8-49-1-5"/>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 </text:p>
                  </table:table-cell>
                  <table:table-cell table:style-name="entry" table:number-rows-spanned="1" table:number-columns-spanned="1">
                    <text:p text:style-name="table_al">2e constatering binnen 5 jaar na voorgaande constatering</text:p>
                  </table:table-cell>
                  <table:table-cell table:style-name="entry" table:number-rows-spanned="1" table:number-columns-spanned="1">
                    <text:p text:style-name="table_al">3e constatering binnen 5 jaar na voorgaande constatering</text:p>
                  </table:table-cell>
                  <table:table-cell table:style-name="entry" table:number-rows-spanned="1" table:number-columns-spanned="1">
                    <text:p text:style-name="table_al">4e en volgende constatering binnen 5 jaar na voorgaande constatering</text:p>
                  </table:table-cell>
                </table:table-row>
                <table:table-row table:style-name="row">
                  <table:table-cell table:style-name="entry" table:number-rows-spanned="1" table:number-columns-spanned="1">
                    <text:p text:style-name="table_al">• Aanwezigheid hoeveelheid softdrugs (≥ 30 gram softdrugs of ≥ 20 hennepplanten).</text:p>
                    <text:p text:style-name="table_al">• Aanwezigheid hoeveelheid harddrugs (≥ 5 gram / ≥ 5 pillen/tabletten of, ≥ 50 ml consumptie-eenheid vloeibare harddrugs).</text:p>
                    <text:p text:style-name="table_al">• Voorbereidingshandelingen </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 </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ext:p text:style-name="table_al"/>
                    <text:p text:style-name="table_al">(eventueel met inzet van artikel 14 Woningwet)</text:p>
                  </table:table-cell>
                </table:table-row>
              </table:table>
              <text:p text:style-name="table_bottom"/>
            </text:section>
            <text:p text:style-name="al"/>
            <text:p text:style-name="al">
            <text:span text:style-name="nadrukvet">c. Samenloop</text:span>
          </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p text:style-name="al">
            <text:span text:style-name="nadrukvet">d. Intrekken vergunningen</text:span>
          </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al"/>
            <text:p text:style-name="al">
            <text:span text:style-name="nadrukvet">e. Belangenafweging</text:span>
          </text:p>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uitgangspunt. In voorkomende gevallen kan de burgemeester gemotiveerd afwijken van het beleid door een zwaardere of lichtere maatregel toe te passen.</text:p>
            <text:p text:style-name="al"/>
            <text:p text:style-name="al">
            <text:span text:style-name="nadrukvet">Verzwarende omstandigheden</text:span>
          </text:p>
            <text:p text:style-name="al">Om te kunnen nagaan of er sprake is van verzwarende omstandigheden is onderstaande indicatorenlijst opgesteld. De lijst heeft een niet limitatief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 </text:p>
            <text:p text:style-name="al"/>
            <text:p text:style-name="al">
            <text:span text:style-name="nadrukvet">Indicatorenlijst</text:span>
          </text:p>
            <text:list text:style-name="id1-3-2-2-8-65">
              <text:list-item text:style-override="id1-3-2-2-8-65-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8-65-2">
                <text:number>•</text:number>
                <text:p text:style-name="al">De mate waarin de het pand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het pand. </text:p>
              </text:list-item>
              <text:list-item text:style-override="id1-3-2-2-8-65-3">
                <text:number>•</text:number>
                <text:p text:style-name="al">er is sprake van een combinatie van middelen als bedoeld op Lijst I en II Opiumwet; </text:p>
              </text:list-item>
              <text:list-item text:style-override="id1-3-2-2-8-65-4">
                <text:number>•</text:number>
                <text:p text:style-name="al">indien sprake is van andere aantoonbare strafbare feiten zoals geweldsdelicten, verboden wapenbezit, of andere openbare-orde delicten gerelateerd aan het pand;</text:p>
              </text:list-item>
              <text:list-item text:style-override="id1-3-2-2-8-65-5">
                <text:number>•</text:number>
                <text:p text:style-name="al">de mate van gevaar en/of overlast voor omwonenden en/of andere bedrijven, waardoor het woon- en leefklimaat is aangetast;</text:p>
              </text:list-item>
              <text:list-item text:style-override="id1-3-2-2-8-65-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8-65-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8-65-8">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8-65-9">
                <text:number>•</text:number>
                <text:p text:style-name="al">overige feiten en/of omstandigheden die duiden op georganiseerde drugshandel en/of ernstig ondermijnende criminaliteit in (georganiseerd) verband. </text:p>
                <text:p text:style-name="al"/>
                <text:p text:style-name="al">In een situatie dat sprake is van strafbare voorbereidingshandelingen wordt rekening gehouden met de volgende indicatoren (deze zijn aanvullend op de hierboven genoemde indicatoren):</text:p>
                <text:list text:style-name="id1-3-2-2-8-65-9-5">
                  <text:list-item text:style-override="id1-3-2-2-8-65-9-5-1">
                    <text:number>•</text:number>
                    <text:p text:style-name="al">de aard van stoffen en/of goederen. Het gaat dan bijvoorbeeld om het voorhanden hebben van een chemische stof, apparatuur en/of aanverwante artikelen waarvan het aannemelijk is dat ze worden toegepast bij de productie, de handel en/of het transport van drugs;</text:p>
                  </text:list-item>
                  <text:list-item text:style-override="id1-3-2-2-8-65-9-5-2">
                    <text:number>•</text:number>
                    <text:p text:style-name="al">de mate waarin de stoffen en/of de goederen erop wijzen bestemd te zijn voor de handel, de handel en/of het transport van drugs;</text:p>
                  </text:list-item>
                  <text:list-item text:style-override="id1-3-2-2-8-65-9-5-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8-65-9-5-4">
                    <text:number>•</text:number>
                    <text:p text:style-name="al">de hoeveelheid aangetroffen stoffen en/of goederen; </text:p>
                  </text:list-item>
                  <text:list-item text:style-override="id1-3-2-2-8-65-9-5-5">
                    <text:number>•</text:number>
                    <text:p text:style-name="al">de mate van bekendheid van het pand waar stoffen en/of goederen nodig voor de productie, de handel en/of het transport van drugs kunnen worden verkocht, verhandeld of gebruikt;</text:p>
                  </text:list-item>
                  <text:list-item text:style-override="id1-3-2-2-8-65-9-5-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list-item>
            </text:list>
            <text:p text:style-name="al"/>
            <text:p text:style-name="al">
            <text:span text:style-name="nadrukvet">Evenredigheid en inherente afwijkingsbevoegdheid </text:span>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 </text:p>
            <text:p text:style-name="al">De overtreder zal moeten aantonen dat er sprake is van een dusdanig schrijnend geval dat afwijking van beleid rechtvaardigt. </text:p>
            <text:p text:style-name="al"/>
          </text:section>
          <text:section text:name="artikel_id1-3-2-2-9" text:style-name="artikel">
            <text:p text:style-name="artikel_kop_titel"><text:span text:style-name="artikel_kop_label">7.</text:span> Intrekken Damoclesbeleid Hoorn 2016</text:p>
            <text:p text:style-name="al">Met het vaststellen van deze beleidslijn wordt het ‘Damoclesbeleid Hoorn 2016’ ingetrokken.</text:p>
            <text:p text:style-name="al"/>
          </text:section>
          <text:section text:name="artikel_id1-3-2-2-10" text:style-name="artikel">
            <text:p text:style-name="artikel_kop_titel"><text:span text:style-name="artikel_kop_label">8.</text:span> Inwerkingtreding</text:p>
            <text:p text:style-name="al">Deze beleidslijn treedt in werking op de eerste dag na de datum van bekenmaking.</text:p>
            <text:p text:style-name="al"/>
          </text:section>
          <text:section text:name="artikel_id1-3-2-2-11" text:style-name="artikel">
            <text:p text:style-name="artikel_kop_titel"><text:span text:style-name="artikel_kop_label">9.</text:span> Citeertitel</text:p>
            <text:p text:style-name="al">Deze beleidsregel wordt aangehaald als: ‘Damoclesbeleid gemeente Hoorn 2021’. </text:p>
            <text:p text:style-name="al"/>
            <text:p text:style-name="al">Vastgesteld bij burgemeestersbesluit, d.d. 18 mei 2021</text:p>
            <text:p text:style-name="al"/>
            <text:p text:style-name="al">De burgemeester,</text:p>
            <text:p text:style-name="al"/>
            <text:p text:style-name="al"/>
            <text:p text:style-name="al">J. Nieuwenburg</text:p>
            <text:p text:style-name="al"/>
            <text:p text:style-name="al">Ingevolge artikel 4:81 van de Algemene wet bestuursrecht wordt aan dit document de rechtsstatus van een beleidsregel, vastgesteld door de burgemeester, toegekend. Deze beleidsregel zal volgens de gebruikelijke regels gepubliceerd worden en treedt in werking een dag na bekendmaking.</text:p>
            <text:p text:style-name="al"/>
            <text:p text:style-name="al"/>
          </text:section>
          <text:section text:name="artikel_id1-3-2-2-12" text:style-name="artikel">
            <text:p text:style-name="artikel_kop_titel"><text:span text:style-name="artikel_kop_label">Werkinstructie 13B Opiumwet</text:span> </text:p>
            <text:p text:style-name="al"/>
            <text:p text:style-name="al">
            <text:span text:style-name="nadrukvet">Voorbereiding van het besluit tot het opleggen van de last onder bestuursdwang</text:span>
          </text:p>
            <text:p text:style-name="al">Ter voorbereiding van een besluit tot het opleggen van een wordt een voornemen bekend gemaakt aan de bewoner/exploitant/gebruiker en eigenaar van het pand. Naar aanleiding van dit voornemen kunnen zij zienswijzen, hetzij schriftelijk, hetzij mondeling, indienen. </text:p>
            <text:p text:style-name="al"/>
            <text:p text:style-name="al">
            <text:span text:style-name="nadrukvet">Opleggen van de last onder bestuursdwang</text:span>
          </text:p>
            <text:p text:style-name="al">Het besluit tot het opleggen van de last onder bestuursdwang houdt in de last tot sluiting van het pand door de exploitant, eigenaar of gebruiker in, bij gebreke waarvan, bestuursdwang wordt toegepast.</text:p>
            <text:p text:style-name="al">De last onder bestuursdwang (sluiting van het pand), wordt bekend gemaakt aan diegene die bevoegd is de last uit te voeren. Het besluit zal (aangetekend) worden verzonden aan bewoner/exploitant/gebruiker en eigenaar van het pand. Een wordt verstuurd naar de overtreder. </text:p>
            <text:p text:style-name="al"/>
            <text:p text:style-name="al">
            <text:span text:style-name="nadrukvet">Last onder bestuursdwang; effectuering van de sluiting</text:span>
          </text:p>
            <text:p text:style-name="al">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text:p>
            <text:p text:style-name="al"/>
            <text:p text:style-name="al">
            <text:span text:style-name="nadrukvet">Omvang van de last onder bestuursdwang</text:span>
          </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al"/>
            <text:p text:style-name="al">
            <text:span text:style-name="nadrukvet">Zelf aan de last voldoen</text:span>
          </text:p>
            <text:p text:style-name="al">In een last onder bestuursdwang moet, volgens jurisprudentie, in de regel aan de normadressant de mogelijkheid worden gegeven om zelf aan de last te voldoen. Dit houdt in dat de normadressant de mogelijkheid krijgt om zelf voor de sluiting te zorgen. Er wordt een begunstigingstermijn gegeven van twee dagen waarbinnen de betrokkene de woning of het lokaal kan ontruimen en sluiten. Indien dit niet of niet tijdig wordt uitgevoerd, zal de burgemeester overgaan tot het sluiten van de woning of het lokaal.</text:p>
            <text:p text:style-name="al">Voor bekendmaking van de last aan het pand krijgt de normadressant een publicatie uitgereikt (per post of ter plaatse overhandigd) om aan het pand te bevestigen (zie tevens hierna onder ‘feitelijke sluiting’ van het pand). De verzegeling is voorbehouden aan de aangewezen toezichthouders. </text:p>
            <text:p text:style-name="al"/>
            <text:p text:style-name="al">
            <text:span text:style-name="nadrukvet">Aanzegging tot kostenverhaal</text:span>
          </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
            <text:span text:style-name="nadrukvet">Bekendmaking en registratie van het besluit</text:span>
          </text:p>
            <text:p text:style-name="al">Een besluit tot sluiti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vet">Objectgerichte karakter van de maatregel </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vet">Feitelijke sluiting</text:span>
          </text:p>
            <text:p text:style-name="al">De feitelijke sluiting door de gemeente bestaat uit een aantal onderdelen. Er wordt een aankondiging van de sluiting aangebracht op het pand, de omwonenden worden geïnformeerd, het pand wordt verzegeld. </text:p>
            <text:p text:style-name="al"/>
            <text:p text:style-name="al">
            <text:span text:style-name="nadrukvet">Aankondiging sluiting op het pand</text:span>
          </text:p>
            <text:p text:style-name="al">Een aankondiging van de sluiting dient duidelijk zichtbaar te worden aangebracht op het betreffende pand.</text:p>
            <text:p text:style-name="al"/>
            <text:p text:style-name="al">
            <text:span text:style-name="nadrukvet">Verzegeling van het pand</text:span>
          </text:p>
            <text:p text:style-name="al">Veelal zal de sluiting door de feitelijke handeling van verzegeling (artikel 5:82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Opiumwet niet altijd begaan. De Algemene plaatselijke verordening Hoorn 2012 bevat in artikel 2:41 een verbod om gebouwen te betreden die gesloten zijn op grond van artikel 13b Opiumwet.</text:p>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
            <text:span text:style-name="nadrukvet">Communicatie</text:span>
          </text:p>
            <text:p text:style-name="al">Omwonenden of omliggende bedrijven worden een week voor de sluiting geïnformeerd door middel van een informatiebrief. In de brief staat dat een hennepplantage is ontruimd / drugs zijn gevonden en dat het pand wordt gesloten voor en bepaalde duur. Ook worden de bewoners / de ondernemers in de brief opgeroepen om signalen/vermoedens van hennepteelt / drugshandel te melden bij politie of gemeente.</text:p>
            <text:p text:style-name="al"/>
            <text:p text:style-name="al">De gemeente communiceert na elke ontmanteling / drugsvondst met een persbericht over de ingezette (bestuursrechtelijke) maatregelen.</text:p>
            <text:p text:style-name="al"/>
            <text:p text:style-name="al">
            <text:span text:style-name="nadrukvet">Onverwachte omstandigheden</text:span>
          </text:p>
            <text:p text:style-name="al">Er kunnen bij een sluiting onverwachte omstandigheden voordoen. Hiervoor is maatwerk nodig. Een aantal voorbeelde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 </text:p>
            <text:p text:style-name="al"/>
            <text:p text:style-name="al">
            <text:span text:style-name="nadrukvet">Opheffen van de sluiting</text:span>
          </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section>
          <text:section text:name="artikel_id1-3-2-2-13" text:style-name="artikel">
            <text:p text:style-name="artikel_kop_titel"><text:span text:style-name="artikel_kop_label">Toetsingskader sluitingsbevoegdheid bij woning (zie uitspraak van ABRS Van Raad van State (ECLI:NL:RVS:2019:2912)</text:span> </text:p>
            <text:p text:style-name="al"/>
            <text:p text:style-name="al">De Afdeling Bestuursrechtspraak heeft met het oog op de rechtspraktijk aanleiding gezien om het toetsingskader aan de hand van eerdere rechtspraak van de Afdeling op hoofdlijnen uiteen te zetten. Op dit moment is de uitspraak van 28 augustus 2019 van de Afdeling bestuursrechtspraak van de Raad van State (ABRVS) via ECLI:NL:RVS:2019:2912 een belangrijk toetsingskader voor woningen, maar geeft ook richting voor lokalen. </text:p>
            <text:p text:style-name="al"/>
            <text:p text:style-name="al">Voordat de burgemeester besluit om maatregelen te nemen op grond van het beleid 13b Opiumwet dienen de volgende vragen beantwoord te worden:</text:p>
            <text:list text:style-name="id1-3-2-2-13-6">
              <text:list-item text:style-override="id1-3-2-2-13-6-1">
                <text:number>1.</text:number>
                <text:p text:style-name="al">Is de burgemeester bevoegd om artikel 13b Opiumwet toe te passen?</text:p>
              </text:list-item>
              <text:list-item text:style-override="id1-3-2-2-13-6-2">
                <text:number>2.</text:number>
                <text:p text:style-name="al">Is sluiting noodzakelijk gezien de ernst en omvang van de overtreding?</text:p>
              </text:list-item>
              <text:list-item text:style-override="id1-3-2-2-13-6-3">
                <text:number>3.</text:number>
                <text:p text:style-name="al">Is sluiting evenredig? Zijn er bijzondere omstandigheden waardoor van beleid/sluiting afgezien moet worden.</text:p>
              </text:list-item>
            </text:list>
            <text:p text:style-name="al"/>
            <text:p text:style-name="al">Hieronder worden de belangrijkste overwegingen uit de uitspraak genoemd. </text:p>
            <text:p text:style-name="al"/>
            <text:p text:style-name="al">
            <text:span text:style-name="nadrukvet">Woningen</text:span>
          </text:p>
            <text:p text:style-name="al"/>
            <text:p text:style-name="al">
            <text:span text:style-name="nadrukvet">Stap 1. Is de burgemeester bevoegd om artikel 13b toe te passen?</text:span>
          </text:p>
            <text:p text:style-name="al">Zie hiervoor het beleid met bijbehorende handhavingsmatrixen.</text:p>
            <text:p text:style-name="al"/>
            <text:p text:style-name="al">
            <text:span text:style-name="nadrukvet">Stap 2. Is sluiting noodzakelijk?</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 </text:p>
            <text:p text:style-name="al"/>
            <text:p text:style-name="al">
            <text:span text:style-name="nadrukvet">a. Ernst en omvang van de overtreding </text:span>
          </text:p>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ECLI:NL:RVS:2013:2362). In haar uitspraak van 14 maart 2018, ECLI:NL:RVS:2018:738, heeft de Afdeling overwogen dat bij de gebruikmaking van de bevoegdheid door de burgemeester bij een geringe overschrijding van deze hoeveelheden drugs dient te worden afge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 (zie uitspraken van de Afdeling, onder meer de uitspraak van 24 mei 2017, ECLI:NL:RVS:2017:1362).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 (vergelijk de uitspraak van de Afdeling van 29 juli 2015 (ECLI:NL:RVS:2015:2388)). </text:p>
            <text:p text:style-name="al">Daarnaast zal de noodzaak om tot woningsluiting over te gaan in beginsel ook groter zijn in geval van recidive (vergelijk de uitspraak van de Afdeling van 14 maart 2018, ECLI:NL:RVS:2018:851). </text:p>
            <text:p text:style-name="al">Ook zal de noodzaak tot sluiting groter zijn als de betrokken woning in een voor drugscriminaliteit kwetsbare woonwijk ligt woningen (vergelijk de uitspraak van de Afdeling van 20 december 2017, ECLI:NL:RVS:2017:3481). Een zichtbare sluiting van dergelijke woningen door de burgemeester geeft een signaal af aan betrokken drugscriminelen en buurtbewoners dat de overheid optreedt tegen drugscriminaliteit in die woningen. </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vergelijk de uitspraak van de Afdeling van 1 mei 2019, ECLI:NL:RVS:2019:1435).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vergelijk de uitspraken van de Afdeling van 30 augustus 2017, ECLI:NL:RVS:2017:2327, en 29 november 2017, ECLI:NL:RVS:201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 </text:p>
            <text:p text:style-name="al"/>
            <text:p text:style-name="al">
            <text:span text:style-name="nadrukvet">Stap 3: Evenredigheid </text:span>
          </text:p>
            <text:p text:style-name="al">Als sluiting van een woning in beginsel noodzakelijk wordt geacht, neemt dat niet weg dat de sluiting ook evenredig moet zijn. Voor de beoordeling van de evenredigheid zijn volgens de Afdeling de volgende omstandigheden van belang. </text:p>
            <text:p text:style-name="al"/>
            <text:p text:style-name="al">
            <text:span text:style-name="nadrukvet">a. Verwijtbaarheid </text:span>
          </text:p>
            <text:p text:style-name="al">Persoonlijke verwijtbaarheid is niet vereist voor toepassing van artikel 13b Opiumwet (zie uitspraak van 14 maart 2018, ECLI:NL:RVS:2018:851).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O3512). De vraag of de rechthebbende een verwijt van de overtreding kan worden gemaakt, kan daarentegen wel aan de orde komen in het kader van de beoordeling van de evenredigheid van de sluiting zoals volgt uit de uitspraak van de Afdeling van 4 juli 2018, ECLI:NL:RVS:2018:2241. Zo kan het ontbreken van iedere betrokkenheid bij de overtreding afzonderlijk of tezamen met andere omstandigheden tot gevolg hebben dat van sluiting wordt afgezi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p>
            <text:p text:style-name="al">Uit de jurisprudentie komen drie belangrijke criteria naar voren waaraan een eigenaar c.q. verhuurder van een pand aan moet hebben voldaan: (1) onderzoek naar de identiteit huurder, (2) een toereikende administratie hebben en (3) op de hoogte zijn van het gebruik van het pand. </text:p>
            <text:p text:style-name="al"/>
            <text:p text:style-name="al">De Afdeling maakt in haar jurisprudentie onderscheid tussen professionele verhuurders en niet-professionele verhuurders, danwel particulieren. Aan de administratie van een niet-professionele verhuurder mogen volgens de Afdeling niet dezelfde eisen gesteld worden als aan de administratie van een professionele verhuurder. Onduidelijk is wanneer de Afdeling een persoon als professionele verhuurder kwalificeert. Vaak gaat het om een rechtspersoon, maar dat hoeft niet altijd. Er is in ieder geval sprake van een professionele verhuurder indien de aangeschrevene 25 woningen verhuurt. De Afdeling lijkt soms enigszins vage criteria te hanteren; zo waren de activiteiten van een aangeschrevene niet van zodanige omvang dat hij als professioneel verhuurder moet worden aangemerkt. Alhoewel de Afdeling het niet expliciet noemt lijkt er ook sprake te zijn van een professionele verhuurder indien een aangeschrevene ‘meerdere panden in eigendom heeft voor beleggingsdoeleinden’. Volgens de Afdeling is niet de hoedanigheid van eigenaar of verhuurder van het betrokken pand vereist om als overtreder te kunnen worde aangemerkt. Een beheerder dient, net zoals de eigenaar of verhuurder, aannemelijk te maken dat hij niet wist, dan wel redelijkerwijs had kunnen weten dat een pand anders dan voor bewoning of voor bedrijfsmatigheid werd gebruikt.</text:p>
            <text:p text:style-name="al"/>
            <text:p text:style-name="al">Het is onvoldoende indien pandeigenaar/verhuurders/beheerders het pand alleen maar bezoeken. Zij moeten ook controles uitvoeren die zijn gericht op het gebruik van het pand. </text:p>
            <text:p text:style-name="al"/>
          </text:section>
          <text:section text:name="artikel_id1-3-2-2-14" text:style-name="artikel">
            <text:p text:style-name="artikel_kop_titel"><text:span text:style-name="artikel_kop_label">Checklist</text:span> </text:p>
            <text:p text:style-name="al">Deze checklist kan worden gebruikt om te toetsen of de betrokkene in kwestie aan zijn of haar verplichtingen op basis van de jurisprudentie heeft voldaan. De criteria zijn uit de jurisprudentie gedestilleerd. </text:p>
            <text:p text:style-name="al"/>
            <text:p text:style-name="al">
            <text:span text:style-name="nadrukcur">Stap 1: Hoe zat de constructie in elkaar?</text:span>
          </text:p>
            <text:p text:style-name="al">o Is de betrokkene eigenaar? </text:p>
            <text:p text:style-name="al">o Was er een huurrelatie? (verhuurder, huurder, onderverhuurder?)</text:p>
            <text:p text:style-name="al">o Zo nee: heeft iemand anders dan het pand gebruikt? </text:p>
            <text:p text:style-name="al">o Als er sprake was van een huurrelatie, wanneer is die dan ingegaan? En, wat voor een soort verhuurder is de pandeigenaar; professioneel of particulier? En om hoeveel panden gaat het dan?</text:p>
            <text:p text:style-name="al"/>
            <text:p text:style-name="al">
            <text:span text:style-name="nadrukcur">Stap 2: Onderzoek naar de identiteit huurder en toereikende administratie</text:span>
          </text:p>
            <text:p text:style-name="al">o Wat voor administratie heeft de betrokkene van de huurder gezien/gecontroleerd?</text:p>
            <text:p text:style-name="al">o Identiteitsbewijs</text:p>
            <text:p text:style-name="al">o Loonstroken</text:p>
            <text:p text:style-name="al">o Bankafschriften</text:p>
            <text:p text:style-name="al"/>
            <text:p text:style-name="al">o Werkgeversverklaring</text:p>
            <text:p text:style-name="al">o Verhuurdersverklaring</text:p>
            <text:p text:style-name="al">o Bij een woning: onderzocht of de huurder stond ingeschreven in BRP?</text:p>
            <text:p text:style-name="al"/>
            <text:p text:style-name="al">o Zijn deze documenten recent?</text:p>
            <text:p text:style-name="al">o Indien er stukken zijn: zijn daar kopieën van? </text:p>
            <text:p text:style-name="al">o Kopieën voldoende duidelijk? Maar; indien ID niet voldoende duidelijk is, in ieder geval andere stukken hebben waaruit de identiteit duidelijk blijkt.</text:p>
            <text:p text:style-name="al"/>
            <text:p text:style-name="al">o Manier van betaling</text:p>
            <text:p text:style-name="al">o Contant betaald? </text:p>
            <text:p text:style-name="al">• Door wie? </text:p>
            <text:p text:style-name="al">• Kwitanties </text:p>
            <text:p text:style-name="al">o Per bank?</text:p>
            <text:p text:style-name="al">• zo ja – van dezelfde persoon? </text:p>
            <text:p text:style-name="al">o Achterstanden? </text:p>
            <text:p text:style-name="al">o Bewijzen van deze betalingen? </text:p>
            <text:p text:style-name="al"/>
            <text:p text:style-name="al">
            <text:span text:style-name="nadrukcur">Stap 3: Op de hoogte (kunnen) zijn van het gebruik van de woning</text:span>
          </text:p>
            <text:p text:style-name="al">o (Periodiek) Toezicht gehouden op het verhuurde?</text:p>
            <text:p text:style-name="al">o Afspraken gemaakt met de verhuurder?</text:p>
            <text:p text:style-name="al"> Waar blijkt dat uit; huurcontract?</text:p>
            <text:p text:style-name="al"> Heeft u bewijs van het bezichtigen van het pand? </text:p>
            <text:p text:style-name="al">o Andere signalen? / Alertheid</text:p>
            <text:p text:style-name="al">o klachten van omwonenden</text:p>
            <text:p text:style-name="al"> geur, ongedierte, wildgroei</text:p>
            <text:p text:style-name="al"> Indien die klachten er waren; deze signalen opgepakt</text:p>
            <text:p text:style-name="al"/>
            <text:p text:style-name="al"/>
            <text:p text:style-name="al">
            <text:span text:style-name="nadrukvet">b. Gevolgen van de sluiting (vervangende woonruimte)</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vormt echter niet zonder meer een obstakel voor sluiting, bijvoorbeeld niet als de betrokkene een verwijt van de overtreding kan worden gemaakt (vergelijk de uitspraak van de Afdeling van 6 maart 2019, ECLI:NL:RVS:2019:719) of gezien de ernst van de overtreding (vergelijk de uitspraak van de Afdeling van 4 april 2018, ECLI:NL:RVS:2018:1149).</text:p>
            <text:p text:style-name="al"/>
            <text:p text:style-name="al">
            <text:span text:style-name="nadrukvet">Stap 4. Aanwezigheid minderjarige kinderen </text:span>
          </text:p>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vergelijk de uitspraak van de Afdeling van 12 december 2018, ECLI:NL:RVS:2018:4046). Maar ook hier geldt dat de burgemeester zich moet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Indien er sprake is van minderjarige bewoners/betrokkenen neem je intern contact op met de verantwoordelijk afdeling in verband met een mogelijke melding bij Bureau Jeugdzorg. Verder wordt contact opgenomen met het sociaal wijkteam en indien nodig met Vangnet om te informeren naar de persoonlijke omstandigheden in het specifieke geval en zo nodig hulpverlening voor het gezin of minderjarige kind(eren) in gang te zetten. Het sociaal wijkteam onderzoekt en helpt zoveel mogelijk in het eigen netwerk tijdelijke opvang te vinden. Wanneer dit niet mogelijk is zal de situatie worden afgewogen in het kader van de belangafweging bij de besluitvorming.</text:p>
            <text:p text:style-name="al"/>
            <text:p text:style-name="al">
            <text:span text:style-name="nadrukvet">Lokalen</text:span>
          </text:p>
            <text:p text:style-name="al">Bij sluiting van lokalen dienen ook bovengenoemde vragen beantwoord te worden. Het ontbreken van betrokkenheid van de pandeigenaar bij de overtreding kan maken dat de sluiting niet evenredig zou zijn. Dit zal afhangen van de feiten en omstandigheden van het specifieke geval. Degene die een pand verhuurt dient aantoonbaar adequaat en met regelmaat toezicht te houden op het gebruik van een pand, het is niet genoeg als verhuurders het pand alleen maar te bezoeken. </text:p>
            <text:p text:style-name="al"/>
            <text:p text:style-name="al">Indien een pandeigenaar zelf melding maakt van de aangetroffen hennepkwekerij bij de politie en tijdens de verhuurperiode aantoonbaar adequate maatregelen heeft getroffen om misbruik van het pand te voorkomen kan in een enkel geval van het beleid worden afgeweken. De gemeente volgt hierbij jurisprudentie. </text:p>
            <text:p text:style-name="al"/>
            <text:p text:style-name="al">De burgemeester zal ook moeten onderzoeken of er sprake is van bijzondere omstandigheden die tot afwijking van het beleid nopen. Bij de sluiting van lokalen is er echter geen sprake van inbreuk op woonrecht of bescherming van familylife zoals bedoeld in artikel 8 EVRM waardoor minder zwaar gewicht wordt toegekend aan de gevolgen van een sluiting voor de huurder of verhuurder van het pand. </text:p>
            <text:p text:style-name="al"/>
            <text:p text:style-name="al">
            <text:span text:style-name="nadrukvet">Strafbare voorbereidingshandelingen</text:span>
          </text:p>
            <text:p text:style-name="al">Op grond van artikel 13b, eerste lid, aanhef en onder b, gelezen in verband met artikel 10, 10a en 11a van de Opiumwet is de burgemeester bevoegd tot oplegging van een last onder bestuursdwang als in een lokaal voorwerpen of stoffen voorhanden zijn, die op zichzelf bezien legaal zijn, maar waarvan de betrokkene weet of ernstige redenen heeft om te vermoeden dat zij bestemd zijn om in de uitoefening van een beroep of bedrijf opzettelijk in strijd met artikel 3, aanhef en onder B, van de Opiumwet te handelen, zoals door middel van hennepteelt of maken van harddrugs.</text:p>
            <text:p text:style-name="al"/>
            <text:p text:style-name="al">Uit de geschiedenis van de totstandkoming van artikelen 11a en 13b, eerste lid, aanhef en onder b, van de Opiumwet (Kamerstukken II 2016/17, 34 763, nr. 3, p. 4, en Kamerstukken II 2017/18, 34 763, nr. 6, p. 5) volgt dat de aangetroffen situatie van dien aard moet zijn dat redelijkerwijs moet worden aangenomen dat de voorhanden voorwerpen gebruikt zullen worden om strafbare voorbereidingshandelingen te plegen. </text:p>
            <text:p text:style-name="al"/>
            <text:p text:style-name="al">Dat vereist een bestuurlijke beoordeling die kan worden gebaseerd op de feitelijke omstandigheden, zoals door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 </text:p>
            <text:p text:style-name="al"/>
            <text:p text:style-name="al">
            <text:span text:style-name="nadrukvet">Softdrugs</text:span>
          </text:p>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ok is de burgemeester bevoegd als in een lokaal voorwerpen of stoffen voorhanden zijn, waarvan de betrokkene weet of ernstige redenen heeft om te vermoeden dat zij bestemd zijn om opzettelijk in strijd met artikel 3 van de Opiumwet te handelen en, zoals is vereist op grond van artikel 11, vijfde lid, van de Opiumwet, het daarbij gaat om een grote hoeveelheid van de in lijst II, behorend bij de Opiumwet, bedoelde middelen. Uit artikel 1, tweede lid, van het Opiumwetbesluit volgt dat van een grote hoeveelheid sprake is bij meer dan 500 g hennep, 200 hennepplanten of 500 eenheden van een ander middel.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 </text:p>
            <text:p text:style-name="al"/>
            <text:p text:style-name="al">Zoals de Afdeling vaker heeft geoordeeld (bijvoorbeeld in haar uitspraak van 21 augustus 2019, ECLI:NL:RVS:2019:2801), mag een bestuursorgaan onverminderd de eigen verantwoordelijkheid ten aanzien van het bewijs, in beginsel afgaan op de juistheid van de bevindingen in een op ambtseed of ambtsbelofte opgemaakt en ondertekend proces-verbaal, voor zover deze eigen waarnemingen van de opsteller van het proces-verbaal weergeven. Indien die bevindingen worden betwist, zal moeten worden onderzocht of er, gelet op de aard en inhoud van die betwisting, grond bestaat voor zodanige twijfel aan die bevindingen dat deze niet of niet volledig aan de vaststelling van de overtreding ten grondslag kunnen worden gelegd.</text:p>
            <text:p text:style-name="al"/>
            <text:p text:style-name="al">Recente uitspraak van de Afdeling Bestuursrechtspraak van de Raad van State d.d. 26 februari 2020 (201907187/1/A3).</text:p>
            <text:p text:style-name="al"/>
            <text:p text:style-name="al">
            <text:span text:style-name="nadrukvet">Harddrugs </text:span>
          </text:p>
            <text:p text:style-name="al">Op dit moment is er nog geen jurisprudentie van de Afdeling met betrekking tot strafbare voorbereidingshandelingen ten aanzien van harddrugs. Op grond van artikel 10a Opiumwet is de burgemeester bij harddrugs bevoegd een pand te sluiten als degene die een voorwerp of stof in de woning of het lokaal of op het erf voorhanden heeft, weet of ernstige reden heeft om te vermoeden dat het voorwerp of de stof bestemd is voor onder meer het bereiden, bewerken of vervaardigen van harddrugs. De situatie zal van dien aard moeten zijn dat redelijkerwijs moet worden aangenomen dat het om strafbare voorbereidingshandelingen gaat. Dat vergt net als bij grootschalige hennepteel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bijvoorbeeld in een woonwijk), de aangetroffen voorwerpen en stoffen in onderlinge combinatie (een drugslaboratorium in aanbouw) en andere uit het opsporingsonderzoek blijkende feitelijkheden zoals resultaten van tapgesprekken of observaties. </text:p>
            <text:p text:style-name="al"/>
            <text:p text:style-name="al">Bij de beoordeling kunnen de volgende indicatoren worden betrokken:</text:p>
            <text:p text:style-name="al">
            <text:span text:style-name="nadrukcur">-</text:span>
            <text:span text:style-name="nadrukcur">De aard van de stoffen of goederen</text:span>
          </text:p>
            <text:p text:style-name="al">Hierbij kan onder andere gedacht worden aan het voorhanden hebben van een chemische stof, apparatuur of aanverwante artikelen welke niet of nauwelijks anders kunnen worden toegepast dan bij de productie of handel van hard (- dan wel softdrugs). </text:p>
            <text:p text:style-name="al">
            <text:span text:style-name="nadrukcur">-</text:span>
            <text:span text:style-name="nadrukcur">De mate waarin de goederen erop wijzen bestemd te zijn voor handel in drugs</text:span>
          </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 </text:p>
            <text:p text:style-name="al">
            <text:span text:style-name="nadrukcur">-</text:span>
            <text:span text:style-name="nadrukcur">De combinatie van aangetroffen stoffen</text:span>
          </text:p>
            <text:p text:style-name="al">Hierbij kan onder andere gedacht worden aan het tegelijk verkopen, dan wel aanwezig hebben van goederen die voor (grootschalige) verwerking of bereiding van drugs bedoeld zijn (bijvoorbeeld: grammenweegschalen, drugsverpakkingen, versnijdingsmiddelen). </text:p>
            <text:p text:style-name="al">
            <text:span text:style-name="nadrukcur">-</text:span>
            <text:span text:style-name="nadrukcur">Mate van bekendheid van het pand waar dergelijke producten verkocht of verhandeld kunnen worden </text:span>
          </text:p>
            <text:p text:style-name="al">Uit informatie kan blijken dat een locatie een aanloop heeft van personen die juist voor de productie of handel in drugs naar een locatie komen.</text:p>
            <text:p text:style-name="al"/>
            <text:p text:style-name="al">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vet">Overige (bijzondere) omstandigheden </text:span>
          </text:p>
            <text:p text:style-name="al"/>
            <text:p text:style-name="al">
            <text:span text:style-name="nadrukvet">Algemeen</text:span>
          </text:p>
            <text:list text:style-name="id1-3-2-2-14-93">
              <text:list-item text:style-override="id1-3-2-2-14-93-1">
                <text:number>•</text:number>
                <text:p text:style-name="al">Tijdsverloop: het enkele tijdsverloop tussen het moment van constateren van de drugs, het ontmantelen van de hennepkwekerij en de feitelijke sluiting, levert geen bijzondere omstandigheid op. Gezien de zorgvuldigheid die de Algemene wet bestuursrecht van de burgemeester verlangt, is daar nu eenmaal tijd mee gemoeid. Het tijdsverloop tussen de constatering door de politie en de feitelijke sluiting leidt er niet toe dat de bekendheid van het pand als drugspand geheel en definitief ongedaan gemaakt is. De sluiting is om die reden nog steeds noodzakelijk om de bekendheid van het pand in het criminele circuit definitief te beëindigen (ABRvS 10 oktober 2018, ECLI:NL:RVS:2018:3301);</text:p>
              </text:list-item>
              <text:list-item text:style-override="id1-3-2-2-14-93-2">
                <text:number>•</text:number>
                <text:p text:style-name="al">Geen overlast: overlast rondom het pand is niet noodzakelijk voor een sluiting. Gelet op de tekst van artikel 13b Opiumwet – is voor het ontstaan van de hierin neergelegde bevoegdheid niet noodzakelijk dat aannemelijk wordt gemaakt dat het pand bekend staat als drugspand of dat er aan drugshandel gerelateerde overlast heeft plaatsgevonden (ABRvS 10 maart 2017, ECLI:NL:RVS:2017:634 en ABRvS 6 augustus 2015, ECLI:NL:RVS:2015:2616);</text:p>
              </text:list-item>
              <text:list-item text:style-override="id1-3-2-2-14-93-3">
                <text:number>•</text:number>
                <text:p text:style-name="al">Aangetroffen goederen niet van eigenaar/betrokkene: aangetroffen drugs en de daaraan gerelateerde goederen hoeven niet van de eigenaar/betrokkene te zijn voor de toepassing van artikel 13b Opiumwet. De herstelsanctie is immers gericht op het pand en niet op de bewoner (ABRvS 9 november 2017, ECLI:NL:RVS:2017:3057);</text:p>
              </text:list-item>
              <text:list-item text:style-override="id1-3-2-2-14-93-4">
                <text:number>•</text:number>
                <text:p text:style-name="al">Financiële middelen: weinig financiële middelen c.q. hoge vaste lasten zijn geen bijzondere omstandigheden. Het ontbreken van financiële middelen is immers vaak juist een reden voor drugshandel. Dat de financiële consequenties van de sluiting van de woning voor rekening komt van betrokkene doet hieraan, gezien het doel van het beleid –herhaling van de handel in drugs voorkomen en herstellen van de openbare orde- niet af. (ABRvS 6 december 2017, ECLI:NL:RVS:2017:3339.) Het is immers inherent aan de sluiting van een pand dat daarmee financiële consequenties gepaard gaan (ABRvS 5 juni 2013, ECLI:NL:RVS:2013:CA2043.);</text:p>
              </text:list-item>
              <text:list-item text:style-override="id1-3-2-2-14-93-5">
                <text:number>•</text:number>
                <text:p text:style-name="al">Dubbele lasten: dubbele woonlasten en het moeilijk vinden van nieuwe woonruimte geldt voor een ieder van wie de woning wordt gesloten op grond van artikel 13b Opiumwet. Deze omstandigheid is niet als bijzonder aan te merken; tijdelijk verhuizen is immers inherent aan het sluiten van de woning ABRvS 9 november 2017, ECLI:NL:RVS:2017:3057);</text:p>
              </text:list-item>
              <text:list-item text:style-override="id1-3-2-2-14-93-6">
                <text:number>•</text:number>
                <text:p text:style-name="al">Punitief karakter: de sluiting van het pand heeft geen punitief karakter. Het sluiten van een pand is een herstelsanctie en is gericht op het pand en niet bedoeld als straf voor de gebruiker of eigenaar van pand. Volgens vaste jurisprudentie van de Afdeling strekt de toepassing toe tot beëindigen en/of te voorkomen van de overtredingen van artikel 13b, eerste lid Opiumwet. Indien toepassing van deze bevoegdheid in een concreet geval verder zou strekken, zou de sanctie inderdaad niet meer uitsluitend het karakter van een herstelsanctie, maar ook een leed toevoegend karakter hebben en derhalve als een bestraffende sanctie moeten worden beschouwd (ABRvS 18 juli 2018, ECLI:NL:RVS:2018:2423; ABRvS 5 januari 2015, Gst. 2005/142 m.nt. L.J.J. Rogier;.). Het tijdsverloop in een procedure en financiële consequenties geven ook geen afleiding dat sprake is van een punitieve sanctie. (ABRvS 9 januari 2013, AB 2013/111 m.nt. F. Spijker en C.M.M. van Mil; ABRvS 5 juni 2013, ECLI:NL:RVS:2013:CA2043) of de (ABRvS 5 juni 2013, ECLI:NL:RVS:2013:CA2043).</text:p>
              </text:list-item>
            </text:list>
            <text:p text:style-name="al"/>
            <text:p text:style-name="al">
            <text:span text:style-name="nadrukvet">Woningen </text:span>
          </text:p>
            <text:list text:style-name="id1-3-2-2-14-96">
              <text:list-item text:style-override="id1-3-2-2-14-96-1">
                <text:number>•</text:number>
                <text:p text:style-name="al">Medische omstandigheden: volgens vaste rechtspraak kunnen medische omstandigheden alleen in zeer uitzonderlijke gevallen leiden tot afzien van handhavend optreden. Zie onder meer de uitspraak van de Afdeling van 3 december 2014, ECLI:NL:RVS:2014:4401. Deze omstandigheden moeten wel met medische bewijsstukken van artsen worden onderbouwd. Wanneer sluiting vanwege deze omstandigheden onevenredig is, kan gekozen worden voor een bestuurlijke waarschuwing;</text:p>
              </text:list-item>
              <text:list-item text:style-override="id1-3-2-2-14-96-2">
                <text:number>•</text:number>
                <text:p text:style-name="al">Aanwezigheid huisdieren: volgens vaste rechtspraak wordt niet snel aangenomen dat het aanwezig hebben van dieren een bijzondere omstandigheid vormt. ECLI:NL:RBLIM:2017:7729). </text:p>
              </text:list-item>
              <text:list-item text:style-override="id1-3-2-2-14-96-3">
                <text:number>•</text:number>
                <text:p text:style-name="al">Samenhang sluiting en opzeggen huurovereenkomst: het bevel tot sluiting van de woning voor drie maanden wordt vervangen door een bestuurlijke waarschuwing als bedoeld in de Beleidsregels (ivm tijdsverloop en het feit dat er n de tussentijd geen overlast plaats heeft gevonden). Dit heeft tot gevolg dat de verhuurder van de woning niet bevoegd is om op grond van artikel 7:231, tweede lid, van het Burgerlijk Wetboek de huurovereenkomst te ontbinden. ECLI:NL:RVS:2016:2840</text:p>
              </text:list-item>
            </text:list>
            <text:p text:style-name="al">Deze opsomming is niet limitatief en kan ook bij lokalen van toepassing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94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3 van de Opiumwet]|[1.0:c:BWBR0001941&amp;artikel=3&amp;g=2020-11-17</meta:user-defined>
    <meta:user-defined meta:name="OVERHEIDop.referentienummer">1864836</meta:user-defined>
    <meta:user-defined meta:name="DCTERMS.alternative">Damoclesbeleid gemeente Hoorn 2021</meta:user-defined>
    <dc:language>nl</dc:language>
    <meta:user-defined meta:name="OVERHEID.Gemeente/DC.spatial">Hoorn</meta:user-defined>
    <meta:user-defined meta:name="DC.title">Damoclesbeleid gemeente Hoorn 2021</meta:user-defined>
    <meta:user-defined meta:name="DCTERMS.W3CDTF/DCTERMS.available">2021-06-01</meta:user-defined>
    <meta:user-defined meta:name="DCTERMS.W3CDTF/OVERHEIDop.jaargang">2021</meta:user-defined>
    <meta:user-defined meta:name="OVERHEIDop.publicationIssue">169942</meta:user-defined>
    <meta:user-defined meta:name="OVERHEIDop.betreftRegeling">CVDR658264_1</meta:user-defined>
    <meta:user-defined meta:name="xs:date/OVERHEIDop.startdatum">2021-06-02</meta:user-defined>
    <meta:user-defined meta:name="OVERHEIDop.GmbID/DC.identifier">gmb-2021-169942</meta:user-defined>
    <meta:user-defined meta:name="OVERHEIDop.versieInformatie"/>
  </office:meta>
</office:document-meta>
</file>