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7 mei 2021, <text:span text:style-name="nadrukvet">Meerdijk 94</text:span>, Nederlandse Kampioenschap wielrennen tijdrijden voor professionals, beloften en dames op 15 en 16 juni 2021 (143064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994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4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4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60120 532801</meta:user-defined>
    <meta:user-defined meta:name="DC.title">Evenementenvergunningen</meta:user-defined>
    <meta:user-defined meta:name="OVERHEID.PostcodeHuisnummer/OVERHEIDop.postcodeHuisnummer">7825TH 94</meta:user-defined>
    <meta:user-defined meta:name="OVERHEIDop.straatnaam">Meerdijk</meta:user-defined>
    <meta:user-defined meta:name="OVERHEIDop.woonplaats">Emm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40</meta:user-defined>
    <meta:user-defined meta:name="OVERHEIDop.GmbID/DC.identifier">gmb-2021-169940</meta:user-defined>
    <meta:user-defined meta:name="OVERHEIDop.versieInformatie"/>
  </office:meta>
</office:document-meta>
</file>