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7 maart 2021, <text:span text:style-name="nadrukvet">Duurkampenweg 14</text:span>, het uitbreiden van een woning (103187-2021)</text:p>
            <text:p text:style-name="common-al">26 maart 2021, <text:span text:style-name="nadrukvet">James Cookstraat 49</text:span>, het bouwen van een bedrijfshal (103022-2021) </text:p>
            <text:p text:style-name="common-al">19 maart 2021, <text:span text:style-name="nadrukvet">Nieuw-Amsterdamsestraat 79</text:span>, het verbouwen van een woonboerderij (93378-2021) </text:p>
            <text:p text:style-name="common-al">
            <text:span text:style-name="nadrukvet">EMMER-COMPASCUUM</text:span>
          </text:p>
            <text:p text:style-name="common-al">11 maart 2021, <text:span text:style-name="nadrukvet">Veenakkers 30</text:span>, het plaatsen van een semi-permanente aluminium sporthal (84597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993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3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3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88 538536</meta:user-defined>
    <meta:user-defined meta:name="OVERHEID.EPSG28992/DC.spatial">260051.71 530347.375</meta:user-defined>
    <meta:user-defined meta:name="OVERHEID.EPSG28992/DC.spatial">255510 529476</meta:user-defined>
    <meta:user-defined meta:name="OVERHEID.EPSG28992/DC.spatial">262265 537696</meta:user-defined>
    <meta:user-defined meta:name="DC.title">Verlengen beslistermijn omgevingsvergunning reguliere procedure</meta:user-defined>
    <meta:user-defined meta:name="OVERHEID.PostcodeHuisnummer/OVERHEIDop.postcodeHuisnummer">7814PM 14</meta:user-defined>
    <meta:user-defined meta:name="OVERHEID.PostcodeHuisnummer/OVERHEIDop.postcodeHuisnummer">7825AL 65</meta:user-defined>
    <meta:user-defined meta:name="OVERHEID.PostcodeHuisnummer/OVERHEIDop.postcodeHuisnummer">7814VA 79</meta:user-defined>
    <meta:user-defined meta:name="OVERHEID.PostcodeHuisnummer/OVERHEIDop.postcodeHuisnummer">7881XA 30</meta:user-defined>
    <meta:user-defined meta:name="OVERHEIDop.straatnaam">Duurkampenweg</meta:user-defined>
    <meta:user-defined meta:name="OVERHEIDop.straatnaam">Phileas Foggstraat</meta:user-defined>
    <meta:user-defined meta:name="OVERHEIDop.straatnaam">Nieuw-Amsterdamsestraat</meta:user-defined>
    <meta:user-defined meta:name="OVERHEIDop.straatnaam">Veenakkers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37</meta:user-defined>
    <meta:user-defined meta:name="OVERHEIDop.GmbID/DC.identifier">gmb-2021-169937</meta:user-defined>
    <meta:user-defined meta:name="OVERHEIDop.versieInformatie"/>
  </office:meta>
</office:document-meta>
</file>