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7 wooneenheden, Havenplein 2A 2312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65134</text:p>
            <text:p text:style-name="common-al">Ingekomen: 28-05-2021 18:24</text:p>
            <text:p text:style-name="common-al">Locatie: Havenplein 2A 2312GZ Leiden</text:p>
            <text:p text:style-name="common-al">Projectomschrijving: kamerverhuur met 7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93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3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3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7 wooneenheden </meta:user-defined>
    <dc:language>nl</dc:language>
    <meta:user-defined meta:name="OVERHEID.EPSG28992/DC.spatial">94282.0630659259 464012.204447236</meta:user-defined>
    <meta:user-defined meta:name="DC.title">Aanvraag onttrekkingsvergunning, kamerverhuur met 7 wooneenheden, Havenplein 2A 2312GZ Leiden</meta:user-defined>
    <meta:user-defined meta:name="OVERHEID.PostcodeHuisnummer/OVERHEIDop.postcodeHuisnummer">2312GZ 2</meta:user-defined>
    <meta:user-defined meta:name="OVERHEIDop.straatnaam">Havenplein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69932</meta:user-defined>
    <meta:user-defined meta:name="OVERHEIDop.GmbID/DC.identifier">gmb-2021-169932</meta:user-defined>
    <meta:user-defined meta:name="OVERHEIDop.versieInformatie"/>
  </office:meta>
</office:document-meta>
</file>