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an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vereenkomst over grondexploitatie heeft gesloten als bedoeld in artikel 6.24 Wet ruimtelijke ordening voor de volgende projecten in het Scheldekwartier:</text:p>
            <text:list text:style-name="id1-3-2-1-1-3">
              <text:list-item text:style-override="id1-3-2-1-1-3-1">
                <text:number>1.</text:number>
                <text:p text:style-name="al">Timmerplein, Blok A; 58 logieseenheden</text:p>
              </text:list-item>
              <text:list-item text:style-override="id1-3-2-1-1-3-2">
                <text:number>2.</text:number>
                <text:p text:style-name="al">Timmerplein, blok B en C; 36 respectievelijk 25 woonappartementen in de koopsector waarbij voor blok C de mogelijkheid aanwezig is voor een commerciële ruimte op de begane grond.</text:p>
              </text:list-item>
              <text:list-item text:style-override="id1-3-2-1-1-3-3">
                <text:number>3.</text:number>
                <text:p text:style-name="al">De Dempo; 80 woonappartementen in de sociale huursector.</text:p>
              </text:list-item>
            </text:list>
            <text:p text:style-name="common-al">Een zakelijke beschrijving van de inhoud van de overeenkomsten ligt vanaf 2 juni 2021 drie weken ter inzage in het gemeentehu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 juni 2021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de burgemeester, drs. A.R.B. van den Tillaar,</text:p>
            <text:p><text:span text:style-name="ondertekening_naam"><text:span text:style-name="voornaam">de secretaris, mr. drs. ing. M. van Vlie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992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Ruimte en infrastructuur | Organisatie en beleid</meta:user-defined>
    <dc:language>nl</dc:language>
    <meta:user-defined meta:name="OVERHEID.Gemeente/DC.spatial">Vlissingen</meta:user-defined>
    <meta:user-defined meta:name="DC.title">Kennisgeving van grondexploitati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26</meta:user-defined>
    <meta:user-defined meta:name="OVERHEIDop.GmbID/DC.identifier">gmb-2021-169926</meta:user-defined>
    <meta:user-defined meta:name="OVERHEIDop.versieInformatie"/>
  </office:meta>
</office:document-meta>
</file>