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Eikesstraat 55, 6013RD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realiseren van een werktuigenberging voor het stallen van machines/werktuigen t.b.v. het pluimveebedrijf op de locatie Eikesstraat 55, 6013 RD Hunsel</text:p>
            <text:p text:style-name="common-al">De melding is geregistreerd onder zaaknummer 2021-001608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991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1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1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Eikesstraat 55, 6013RD Hunsel</meta:user-defined>
    <dc:language>nl</dc:language>
    <meta:user-defined meta:name="OVERHEID.EPSG28992/DC.spatial">183851.5 355234.2</meta:user-defined>
    <meta:user-defined meta:name="DC.title">Kennisgeving ontvangst melding activiteitenbesluit, Eikesstraat 55, 6013RD Hunsel</meta:user-defined>
    <meta:user-defined meta:name="OVERHEID.PostcodeHuisnummer/OVERHEIDop.postcodeHuisnummer">6013RD 55</meta:user-defined>
    <meta:user-defined meta:name="OVERHEIDop.straatnaam">Eikesstraat</meta:user-defined>
    <meta:user-defined meta:name="OVERHEIDop.woonplaats">Huns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15</meta:user-defined>
    <meta:user-defined meta:name="OVERHEIDop.GmbID/DC.identifier">gmb-2021-169915</meta:user-defined>
    <meta:user-defined meta:name="OVERHEIDop.versieInformatie"/>
  </office:meta>
</office:document-meta>
</file>