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, restaureren en vergroten van een woning, Lagehaarsedijk 6 te Haarzuilens,  HZ_WABO-21-14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haarsedijk 6 te Haarzuilens</text:p>
            <text:p text:style-name="common-al">HZ_WABO-21-14612</text:p>
            <text:p text:style-name="common-al">Toelichting: het verbouwen, restaureren en vergroten van een woning</text:p>
            <text:p text:style-name="common-al">Datum besluit: 28 mei 2021</text:p>
            <text:p text:style-name="common-al">Startdatum bezwaartermijn: 29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90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0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62.77 458911.97</meta:user-defined>
    <meta:user-defined meta:name="DC.title">Afgehandelde omgevingsvergunning, het verbouwen, restaureren en vergroten van een woning, Lagehaarsedijk 6 te Haarzuilens,  HZ_WABO-21-14612</meta:user-defined>
    <meta:user-defined meta:name="OVERHEID.PostcodeHuisnummer/OVERHEIDop.postcodeHuisnummer">3455RN 6</meta:user-defined>
    <meta:user-defined meta:name="OVERHEIDop.straatnaam">Lagehaarsedijk</meta:user-defined>
    <meta:user-defined meta:name="OVERHEIDop.woonplaats">Haarzuilens</meta:user-defined>
    <meta:user-defined meta:name="DCTERMS.W3CDTF/DCTERMS.available">2021-06-01</meta:user-defined>
    <meta:user-defined meta:name="OVERHEIDop.externeBijlage">Aanvraag publiceerbaar-A|exb-2021-32051</meta:user-defined>
    <meta:user-defined meta:name="OVERHEIDop.externeBijlage">Besluit omgevingsvergunning publiceerbaar|exb-2021-32052</meta:user-defined>
    <meta:user-defined meta:name="DCTERMS.W3CDTF/OVERHEIDop.jaargang">2021</meta:user-defined>
    <meta:user-defined meta:name="OVERHEIDop.publicationIssue">169902</meta:user-defined>
    <meta:user-defined meta:name="OVERHEIDop.GmbID/DC.identifier">gmb-2021-169902</meta:user-defined>
    <meta:user-defined meta:name="OVERHEIDop.versieInformatie"/>
  </office:meta>
</office:document-meta>
</file>