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romme Spieringweg 459, 2141 AH, aanleggen gesloten bodemenergiesysteem buiten inrichtingen, 26-05-2021, zaaknummer 4851809, olonummer 61163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876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7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7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50.096 485289.294</meta:user-defined>
    <meta:user-defined meta:name="DC.title">Aangevraagde omgevingsvergunning, Vijfhuizen, Kromme Spieringweg 459, 2141 AH, aanleggen gesloten bodemenergiesysteem buiten inrichtingen, 26-05-2021, zaaknummer 4851809, olonummer 6116301.</meta:user-defined>
    <meta:user-defined meta:name="OVERHEID.PostcodeHuisnummer/OVERHEIDop.postcodeHuisnummer">2141AH 459</meta:user-defined>
    <meta:user-defined meta:name="OVERHEIDop.straatnaam">Kromme Spieringweg</meta:user-defined>
    <meta:user-defined meta:name="OVERHEIDop.woonplaats">Vijfhuiz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876</meta:user-defined>
    <meta:user-defined meta:name="OVERHEIDop.GmbID/DC.identifier">gmb-2021-169876</meta:user-defined>
    <meta:user-defined meta:name="OVERHEIDop.versieInformatie"/>
  </office:meta>
</office:document-meta>
</file>