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ouw voorzijde woning, Bastertkamp 27 (zaaknummer 0193ESUITE6137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astertkamp 27</text:span> – voor het bouwen van een uitbouw aan de voorzijde van de woning, verzonden op 2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987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7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45.378 500657.307</meta:user-defined>
    <meta:user-defined meta:name="DC.title">Kennisgeving verlengen beslistermijn op een aanvraag omgevingsvergunning, uitbouw voorzijde woning, Bastertkamp 27 (zaaknummer 0193ESUITE613702021)</meta:user-defined>
    <meta:user-defined meta:name="OVERHEID.PostcodeHuisnummer/OVERHEIDop.postcodeHuisnummer">8014EA 27</meta:user-defined>
    <meta:user-defined meta:name="OVERHEIDop.straatnaam">Bastertkamp</meta:user-defined>
    <meta:user-defined meta:name="OVERHEIDop.woonplaats">Zwoll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74</meta:user-defined>
    <meta:user-defined meta:name="OVERHEIDop.GmbID/DC.identifier">gmb-2021-169874</meta:user-defined>
    <meta:user-defined meta:name="OVERHEIDop.versieInformatie"/>
  </office:meta>
</office:document-meta>
</file>