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ctiviteitenbesluit melding ontvangen - Stommeerkade hoek Bielze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4216</text:span>
          </text:p>
            <text:p text:style-name="common-al">Gemeente Aalsmeer heeft op 5 mei 2021 een activiteitenbesluit melding ontvangen voor het tijdelijk plaatsen van propaangastanks (2 x 5.000 liter) op gaskooiwagens op een bouwplaats. De locatie is Stommeerkade hoek Bielze 100 te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9869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869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869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421.96 475908.21</meta:user-defined>
    <meta:user-defined meta:name="DC.title">Gemeente Aalsmeer - activiteitenbesluit melding ontvangen - Stommeerkade hoek Bielze 100</meta:user-defined>
    <meta:user-defined meta:name="OVERHEID.PostcodeHuisnummer/OVERHEIDop.postcodeHuisnummer">1431ML 11</meta:user-defined>
    <meta:user-defined meta:name="OVERHEIDop.straatnaam">Nicolaas Walensdreef</meta:user-defined>
    <meta:user-defined meta:name="OVERHEIDop.woonplaats">Aalsmeer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869</meta:user-defined>
    <meta:user-defined meta:name="OVERHEIDop.GmbID/DC.identifier">gmb-2021-169869</meta:user-defined>
    <meta:user-defined meta:name="OVERHEIDop.versieInformatie"/>
  </office:meta>
</office:document-meta>
</file>