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2320 (Bennebroekerdijk 94, 2136 LW), bouwen van een nieuwbouwwoning, 27-05-2021, zaaknummer 4849583, olonummer 6114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5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79.822 481822.129</meta:user-defined>
    <meta:user-defined meta:name="DC.title">Aangevraagde omgevingsvergunning, Zwaanshoek, kavel HLM03 AD 2320 (Bennebroekerdijk 94, 2136 LW), bouwen van een nieuwbouwwoning, 27-05-2021, zaaknummer 4849583, olonummer 6114777.</meta:user-defined>
    <meta:user-defined meta:name="OVERHEID.PostcodeHuisnummer/OVERHEIDop.postcodeHuisnummer">2136LW 94</meta:user-defined>
    <meta:user-defined meta:name="OVERHEIDop.straatnaam">Bennebroekerdijk</meta:user-defined>
    <meta:user-defined meta:name="OVERHEIDop.woonplaats">Zwaanshoe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56</meta:user-defined>
    <meta:user-defined meta:name="OVERHEIDop.GmbID/DC.identifier">gmb-2021-169856</meta:user-defined>
    <meta:user-defined meta:name="OVERHEIDop.versieInformatie"/>
  </office:meta>
</office:document-meta>
</file>