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Hunzebos 21, 2134 KH, plaatsen van een dakkapel in het achterdakvlak van de woning, verzenddatum 27-05-2021, zaaknummer 4844417, olonummer 61117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4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58.335 480490.097</meta:user-defined>
    <meta:user-defined meta:name="DC.title">Aangevraagde omgevingsvergunning is vergunningsvrij, Hoofddorp, Hunzebos 21, 2134 KH, plaatsen van een dakkapel in het achterdakvlak van de woning, verzenddatum 27-05-2021, zaaknummer 4844417, olonummer 6111763.</meta:user-defined>
    <meta:user-defined meta:name="OVERHEID.PostcodeHuisnummer/OVERHEIDop.postcodeHuisnummer">2134KH 21</meta:user-defined>
    <meta:user-defined meta:name="OVERHEIDop.straatnaam">Hunzebos</meta:user-defined>
    <meta:user-defined meta:name="OVERHEIDop.woonplaats">Hoofd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45</meta:user-defined>
    <meta:user-defined meta:name="OVERHEIDop.GmbID/DC.identifier">gmb-2021-169845</meta:user-defined>
    <meta:user-defined meta:name="OVERHEIDop.versieInformatie"/>
  </office:meta>
</office:document-meta>
</file>