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Reina Prinsen Geerligsdreef 59, 2135 HS, wijzigen van de brandcompartimenten, verzenddatum 27-05-2021, zaaknummer 4701391, olonummer 59812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4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70.826 479284.482</meta:user-defined>
    <meta:user-defined meta:name="DC.title">Ingetrokken aanvraag omgevingsvergunning, Hoofddorp, Reina Prinsen Geerligsdreef 59, 2135 HS, wijzigen van de brandcompartimenten, verzenddatum 27-05-2021, zaaknummer 4701391, olonummer 5981251.</meta:user-defined>
    <meta:user-defined meta:name="OVERHEID.PostcodeHuisnummer/OVERHEIDop.postcodeHuisnummer">2135HS 59</meta:user-defined>
    <meta:user-defined meta:name="OVERHEIDop.straatnaam">Reina Prinsen Geerligsdreef</meta:user-defined>
    <meta:user-defined meta:name="OVERHEIDop.woonplaats">Hoof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42</meta:user-defined>
    <meta:user-defined meta:name="OVERHEIDop.GmbID/DC.identifier">gmb-2021-169842</meta:user-defined>
    <meta:user-defined meta:name="OVERHEIDop.versieInformatie"/>
  </office:meta>
</office:document-meta>
</file>