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delaarstraat 5, 1171 TM, bouwen van een dakopbouw op een uitbreiding op de begane grond en het plaatsen van een dakkapel in het voor- en achterdakvlak van de woning, verzenddatum 27-05-2021, zaaknummer 4621344 olonummer 59086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3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2.051 483386.49</meta:user-defined>
    <meta:user-defined meta:name="DC.title">Verleende omgevingsvergunning, Badhoevedorp, Adelaarstraat 5, 1171 TM, bouwen van een dakopbouw op een uitbreiding op de begane grond en het plaatsen van een dakkapel in het voor- en achterdakvlak van de woning, verzenddatum 27-05-2021, zaaknummer 4621344 olonummer 5908643.</meta:user-defined>
    <meta:user-defined meta:name="OVERHEID.PostcodeHuisnummer/OVERHEIDop.postcodeHuisnummer">1171TM 5</meta:user-defined>
    <meta:user-defined meta:name="OVERHEIDop.straatnaam">Adelaarstraat</meta:user-defined>
    <meta:user-defined meta:name="OVERHEIDop.woonplaats">Badhoeve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37</meta:user-defined>
    <meta:user-defined meta:name="OVERHEIDop.GmbID/DC.identifier">gmb-2021-169837</meta:user-defined>
    <meta:user-defined meta:name="OVERHEIDop.versieInformatie"/>
  </office:meta>
</office:document-meta>
</file>