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rene Vorrinkstraat 189, 2135 SW, plaatsen van Metalura transparante en wegschuifbare balkonbeglazing, verzenddatum 28-05-2021, zaaknummer 4417092 olonummer 5737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3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94.725 479038.924</meta:user-defined>
    <meta:user-defined meta:name="DC.title">Verleende omgevingsvergunning, Hoofddorp, Irene Vorrinkstraat 189, 2135 SW, plaatsen van Metalura transparante en wegschuifbare balkonbeglazing, verzenddatum 28-05-2021, zaaknummer 4417092 olonummer 5737777.</meta:user-defined>
    <meta:user-defined meta:name="OVERHEID.PostcodeHuisnummer/OVERHEIDop.postcodeHuisnummer">2135SW 189</meta:user-defined>
    <meta:user-defined meta:name="OVERHEIDop.straatnaam">Irene Vorrinkstraat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31</meta:user-defined>
    <meta:user-defined meta:name="OVERHEIDop.GmbID/DC.identifier">gmb-2021-169831</meta:user-defined>
    <meta:user-defined meta:name="OVERHEIDop.versieInformatie"/>
  </office:meta>
</office:document-meta>
</file>