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Zwanenburg, Essenlaan 121, 1161 EC, plaatsen van een dakkapel in het achter- en voordakvlak van de woning, verzenddatum 27-05-2021, zaaknummer 4847281, olonummer 61131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826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2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2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570.834 487600.129</meta:user-defined>
    <meta:user-defined meta:name="DC.title">Verleende omgevingsvergunning (flitsvergunning), Zwanenburg, Essenlaan 121, 1161 EC, plaatsen van een dakkapel in het achter- en voordakvlak van de woning, verzenddatum 27-05-2021, zaaknummer 4847281, olonummer 6113173.</meta:user-defined>
    <meta:user-defined meta:name="OVERHEID.PostcodeHuisnummer/OVERHEIDop.postcodeHuisnummer">1161EC 121</meta:user-defined>
    <meta:user-defined meta:name="OVERHEIDop.straatnaam">Essenlaan</meta:user-defined>
    <meta:user-defined meta:name="OVERHEIDop.woonplaats">Zwanenburg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826</meta:user-defined>
    <meta:user-defined meta:name="OVERHEIDop.GmbID/DC.identifier">gmb-2021-169826</meta:user-defined>
    <meta:user-defined meta:name="OVERHEIDop.versieInformatie"/>
  </office:meta>
</office:document-meta>
</file>