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pperdapark 25, 2021-01035, bouwen van berging aan zijkant van woning, activiteit monument, verzonden 28 me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82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2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2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4.149 489047.038</meta:user-defined>
    <meta:user-defined meta:name="DC.title">Haarlem, geweigerde omgevingsvergunning Ripperdapark 25, 2021-01035, bouwen van berging aan zijkant van woning, activiteit monument, verzonden 28 mei 2021</meta:user-defined>
    <meta:user-defined meta:name="OVERHEID.PostcodeHuisnummer/OVERHEIDop.postcodeHuisnummer">2011KD 25</meta:user-defined>
    <meta:user-defined meta:name="OVERHEIDop.straatnaam">Ripperdapark</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821</meta:user-defined>
    <meta:user-defined meta:name="OVERHEIDop.GmbID/DC.identifier">gmb-2021-169821</meta:user-defined>
    <meta:user-defined meta:name="OVERHEIDop.versieInformatie"/>
  </office:meta>
</office:document-meta>
</file>